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6.4965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16" style:family="table">
      <style:table-properties style:width="9.3486in" fo:margin-left="0.686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814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Tahoma"/>
    </style:style>
    <style:style style:name="T52" style:parent-style-name="預設段落字型" style:family="text">
      <style:text-properties style:font-name="標楷體" style:font-name-asian="標楷體" style:font-name-complex="Tahoma"/>
    </style:style>
    <style:style style:name="T53" style:parent-style-name="預設段落字型" style:family="text">
      <style:text-properties style:font-name="標楷體" style:font-name-asian="標楷體" style:font-name-complex="Tahoma"/>
    </style:style>
    <style:style style:name="T54" style:parent-style-name="預設段落字型" style:family="text">
      <style:text-properties style:font-name="標楷體" style:font-name-asian="標楷體" style:font-name-complex="Tahoma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Helvetica" style:letter-kerning="false" style:font-size-complex="11.5pt"/>
    </style:style>
    <style:style style:name="T71" style:parent-style-name="預設段落字型" style:family="text">
      <style:text-properties style:font-name="標楷體" style:font-name-asian="標楷體" style:font-name-complex="Helvetica" style:letter-kerning="false" style:font-size-complex="11.5pt"/>
    </style:style>
    <style:style style:name="T72" style:parent-style-name="預設段落字型" style:family="text">
      <style:text-properties style:font-name="標楷體" style:font-name-asian="標楷體" style:font-name-complex="Helvetica" style:letter-kerning="false" style:font-size-complex="11.5pt"/>
    </style:style>
    <style:style style:name="T73" style:parent-style-name="預設段落字型" style:family="text">
      <style:text-properties style:font-name="標楷體" style:font-name-asian="標楷體" style:font-name-complex="Helvetica" style:letter-kerning="false" style:font-size-complex="11.5pt"/>
    </style:style>
    <style:style style:name="T74" style:parent-style-name="預設段落字型" style:family="text">
      <style:text-properties style:font-name="標楷體" style:font-name-asian="標楷體" style:font-name-complex="Helvetica" style:letter-kerning="false" style:font-size-complex="11.5pt"/>
    </style:style>
    <style:style style:name="T75" style:parent-style-name="預設段落字型" style:family="text">
      <style:text-properties style:font-name="標楷體" style:font-name-asian="標楷體" style:font-name-complex="Helvetica" style:letter-kerning="false" style:font-size-complex="11.5pt"/>
    </style:style>
    <style:style style:name="T76" style:parent-style-name="預設段落字型" style:family="text">
      <style:text-properties style:font-name="標楷體" style:font-name-asian="標楷體" style:font-name-complex="Helvetica" style:letter-kerning="false" style:font-size-complex="11.5pt"/>
    </style:style>
    <style:style style:name="T77" style:parent-style-name="預設段落字型" style:family="text">
      <style:text-properties style:font-name="標楷體" style:font-name-asian="標楷體" style:font-name-complex="Helvetica" style:letter-kerning="false" style:font-size-complex="11.5pt"/>
    </style:style>
    <style:style style:name="TableRow78" style:family="table-row">
      <style:table-row-properties style:min-row-height="1.591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margin-left="0.1048in" fo:text-indent="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1.072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78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1.097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1.113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fo:line-height="0.25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 fo:line-height="0.25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1048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.1048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font-weight-complex="bold" fo:background-color="#FFFFFF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1881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margin-left="0.5833in" fo:text-indent="-0.5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indent="0.4166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indent="0.4166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indent="0.41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-11</text:span><text:span text:style-name="T5">7</text:span><text:span text:style-name="T6">年度</text:span><text:span text:style-name="T7">大甲區衛生所</text:span><text:span text:style-name="T8">經常性</text:span><text:span text:style-name="T9">業務</text:span><text:span text:style-name="T10">承辦人員</text:span><text:span text:style-name="T11"><text:s text:c="2"/></text:span><text:span text:style-name="T12"><text:s/></text:span><text:span text:style-name="T13">115.1.</text:span><text:span text:style-name="T14">2</text:span><text:span text:style-name="T15">3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>承辦人</text:p>
          </table:table-cell>
          <table:table-cell table:style-name="TableCell26">
            <text:p text:style-name="P27">業務內容</text:p>
          </table:table-cell>
          <table:table-cell table:style-name="TableCell28">
            <text:p text:style-name="P29">地段及</text:p>
            <text:p text:style-name="P30">人口數</text:p>
          </table:table-cell>
        </table:table-row>
        <table:table-row table:style-name="TableRow31">
          <table:table-cell table:style-name="TableCell32">
            <text:p text:style-name="P33">醫師兼主任</text:p>
          </table:table-cell>
          <table:table-cell table:style-name="TableCell34">
            <text:p text:style-name="P35">王柏盛</text:p>
          </table:table-cell>
          <table:table-cell table:style-name="TableCell36">
            <text:p text:style-name="內文"><text:span text:style-name="T37">1.</text:span><text:span text:style-name="T38">衛生所公共衛生業務推展</text:span><text:span text:style-name="T39">及</text:span><text:span text:style-name="T40">督導管理</text:span></text:p>
            <text:p text:style-name="P41">2.門診醫療業務</text:p>
            <text:p text:style-name="P42"><text:span text:style-name="T43">3</text:span><text:span text:style-name="T44">.</text:span><text:span text:style-name="T45">行政相驗</text:span></text:p>
          </table:table-cell>
          <table:table-cell table:style-name="TableCell46">
            <text:p text:style-name="P47"><text:span text:style-name="T48">114年</text:span><text:span text:style-name="T49">11</text:span><text:span text:style-name="T50">月</text:span><text:span text:style-name="T51">7</text:span><text:span text:style-name="T52">3</text:span><text:span text:style-name="T53">,</text:span><text:span text:style-name="T54">136</text:span><text:span text:style-name="T55">人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護理師</text:p>
            <text:p text:style-name="P60">兼護理長</text:p>
          </table:table-cell>
          <table:table-cell table:style-name="TableCell61">
            <text:p text:style-name="P62">高瑜</text:p>
          </table:table-cell>
          <table:table-cell table:style-name="TableCell63">
            <text:p text:style-name="P64">1.護理行政、實習生訓練及督導綜合預防保健業務</text:p>
            <text:p text:style-name="P65">2.門診醫療業務健保申報</text:p>
            <text:p text:style-name="P66">3.行政相驗彙整</text:p>
            <text:p text:style-name="P67">4.成人健檢、衛教主軸及行銷</text:p>
          </table:table-cell>
          <table:table-cell table:style-name="TableCell68">
            <text:p text:style-name="P69"><text:span text:style-name="T70">男：3</text:span><text:span text:style-name="T71">6</text:span><text:span text:style-name="T72">,</text:span><text:span text:style-name="T73">578</text:span><text:span text:style-name="T74">女：3</text:span><text:span text:style-name="T75">6</text:span><text:span text:style-name="T76">,</text:span><text:span text:style-name="T77">558</text:span></text:p>
          </table:table-cell>
        </table:table-row>
        <table:table-row table:style-name="TableRow78">
          <table:table-cell table:style-name="TableCell79">
            <text:p text:style-name="P80">護理師</text:p>
            <text:p text:style-name="P81"><text:span text:style-name="T82">1</text:span></text:p>
            <text:p text:style-name="P83"/>
          </table:table-cell>
          <table:table-cell table:style-name="TableCell84">
            <text:p text:style-name="P85">陳玉珊</text:p>
            <text:p text:style-name="P86"/>
          </table:table-cell>
          <table:table-cell table:style-name="TableCell87">
            <text:p text:style-name="P88"><text:span text:style-name="T89">1.</text:span><text:span text:style-name="T90">婦幼健康促進</text:span><text:span text:style-name="T91">:</text:span></text:p>
            <text:p text:style-name="P92">母乳哺育、生育保健、新生兒聽力篩檢、周產期高風險追蹤、兒童發展篩檢、</text:p>
            <text:p text:style-name="P93"><text:span text:style-name="T94">衛生套、結婚出生死亡登記名冊及事故傷害、</text:span><text:span text:style-name="T95">CO中毒及</text:span><text:span text:style-name="T96">幼兒專責醫師制度計畫</text:span><text:span text:style-name="T97"><text:s/></text:span></text:p>
            <text:p text:style-name="P98">2.整合式預防保健篩檢、樂齡長青健檢</text:p>
            <text:p text:style-name="P99">3.大腸直腸癌、糞便抗原檢測胃幽門螺旋桿菌</text:p>
            <text:p text:style-name="P100"><text:span text:style-name="T101">4.</text:span><text:span text:style-name="T102">B、C型肝炎篩檢</text:span><text:span text:style-name="T103">及陽性個案追蹤率</text:span></text:p>
          </table:table-cell>
          <table:table-cell table:style-name="TableCell104">
            <text:p text:style-name="P105">孟春里、</text:p>
            <text:p text:style-name="P106">西岐里、</text:p>
            <text:p text:style-name="P107">順天里、</text:p>
            <text:p text:style-name="P108">德化里</text:p>
          </table:table-cell>
        </table:table-row>
        <table:table-row table:style-name="TableRow109">
          <table:table-cell table:style-name="TableCell110">
            <text:p text:style-name="P111">護理師</text:p>
            <text:p text:style-name="P112"><text:span text:style-name="T113">2</text:span></text:p>
          </table:table-cell>
          <table:table-cell table:style-name="TableCell114">
            <text:p text:style-name="P115">方小青</text:p>
            <text:p text:style-name="P116"/>
          </table:table-cell>
          <table:table-cell table:style-name="TableCell117">
            <text:p text:style-name="P118"><text:span text:style-name="T119">1.愛滋病、漢生病防治及</text:span><text:span text:style-name="T120">M</text:span><text:span text:style-name="T121">痘疫苗</text:span></text:p>
            <text:p text:style-name="P122"><text:span text:style-name="T123">2.肺癌</text:span><text:span text:style-name="T124">、</text:span><text:span text:style-name="T125">糖尿病照護</text:span></text:p>
            <text:p text:style-name="P126"><text:span text:style-name="T127">3.志願服務</text:span><text:span text:style-name="T128">:</text:span><text:span text:style-name="T129">防疫、食品、癌症、母乳、菸害、毒品及愛鄰守護計畫</text:span></text:p>
            <text:p text:style-name="P130">4.採購業務<text:s/></text:p>
          </table:table-cell>
          <table:table-cell table:style-name="TableCell131">
            <text:p text:style-name="P132">文武里、</text:p>
            <text:p text:style-name="P133">薰風里、</text:p>
            <text:p text:style-name="P134">文曲里、</text:p>
            <text:p text:style-name="P135"><text:span text:style-name="T136">太白里</text:span></text:p>
          </table:table-cell>
        </table:table-row>
        <table:table-row table:style-name="TableRow137">
          <table:table-cell table:style-name="TableCell138">
            <text:p text:style-name="P139">約僱護理師</text:p>
            <text:p text:style-name="P140"><text:span text:style-name="T141">3</text:span></text:p>
          </table:table-cell>
          <table:table-cell table:style-name="TableCell142">
            <text:p text:style-name="P143">王士軒</text:p>
            <text:p text:style-name="P144"/>
          </table:table-cell>
          <table:table-cell table:style-name="TableCell145">
            <text:p text:style-name="P146">1.結核病防治</text:p>
            <text:p text:style-name="P147"><text:span text:style-name="T148">2.慢性病防治</text:span><text:span text:style-name="T149">:</text:span><text:span text:style-name="T150">腦中風、</text:span><text:span text:style-name="T151">a</text:span><text:span text:style-name="T152">f</text:span><text:span text:style-name="T153">、三高、代謝症候群、更年期、氣候變遷、</text:span><text:span text:style-name="T154">C</text:span><text:span text:style-name="T155">OPD</text:span><text:span text:style-name="T156">及高齡駕駛</text:span></text:p>
            <text:p text:style-name="P157">3.高齡友善健康照護機構認證、推動高齡友善健康促進服務、樂齡及銀髮健身俱樂部</text:p>
            <text:p text:style-name="P158">4.C據點及長期照顧服務宣導</text:p>
          </table:table-cell>
          <table:table-cell table:style-name="TableCell159">
            <text:p text:style-name="P160">孔門里、</text:p>
            <text:p text:style-name="P161">大甲里、</text:p>
            <text:p text:style-name="P162">日南里、</text:p>
            <text:p text:style-name="P163"><text:span text:style-name="T164">福德里</text:span></text:p>
          </table:table-cell>
        </table:table-row>
        <table:table-row table:style-name="TableRow165">
          <table:table-cell table:style-name="TableCell166">
            <text:p text:style-name="P167">護理師</text:p>
            <text:p text:style-name="P168"><text:span text:style-name="T169">4</text:span></text:p>
          </table:table-cell>
          <table:table-cell table:style-name="TableCell170">
            <text:p text:style-name="P171">岩靚丞</text:p>
            <text:p text:style-name="P172"/>
          </table:table-cell>
          <table:table-cell table:style-name="TableCell173">
            <text:p text:style-name="P174"><text:span text:style-name="T175">1.營造健康生活環境</text:span><text:span text:style-name="T176">:</text:span><text:span text:style-name="T177">促進身體活動</text:span><text:span text:style-name="T178">、</text:span><text:span text:style-name="T179">高齡友善健康促進</text:span><text:span text:style-name="T180">、</text:span><text:span text:style-name="T181">高齡友善城市及社區計畫</text:span><text:span text:style-name="T182">、</text:span><text:span text:style-name="T183">社區健康營造</text:span></text:p>
            <text:p text:style-name="內文"><text:span text:style-name="T184">2</text:span><text:span text:style-name="T185">.</text:span><text:span text:style-name="T186">預防及延緩失能</text:span><text:span text:style-name="T187">:</text:span><text:span text:style-name="T188">社區資源整合</text:span><text:span text:style-name="T189">、</text:span><text:span text:style-name="T190">ICOPE</text:span><text:span text:style-name="T191">、</text:span><text:span text:style-name="T192">失智症預防及推廣</text:span></text:p>
            <text:p text:style-name="P193"><text:span text:style-name="T194">3</text:span><text:span text:style-name="T195">.精神衛生及</text:span><text:span text:style-name="T196">弱勢族群就醫計劃</text:span></text:p>
          </table:table-cell>
          <table:table-cell table:style-name="TableCell197">
            <text:p text:style-name="P198">頂店里、</text:p>
            <text:p text:style-name="P199">武陵里、</text:p>
            <text:p text:style-name="P200">幸福里、</text:p>
            <text:p text:style-name="P201">江南里</text:p>
          </table:table-cell>
        </table:table-row>
        <table:table-row table:style-name="TableRow202">
          <table:table-cell table:style-name="TableCell203">
            <text:p text:style-name="P204">護理師</text:p>
            <text:p text:style-name="P205"><text:span text:style-name="T206">5</text:span></text:p>
          </table:table-cell>
          <table:table-cell table:style-name="TableCell207">
            <text:p text:style-name="P208">游慧旻</text:p>
          </table:table-cell>
          <table:table-cell table:style-name="TableCell209">
            <text:p text:style-name="P210">1.口腔癌防治</text:p>
            <text:p text:style-name="P211">2.菸害及檳榔防制</text:p>
            <text:p text:style-name="P212"><text:span text:style-name="T213">3.</text:span><text:span text:style-name="T214">食安宣導、食品業者</text:span><text:span text:style-name="T215">登錄及藥政宣導</text:span></text:p>
            <text:p text:style-name="P216"><text:span text:style-name="T217">4.</text:span><text:span text:style-name="T218">新冠疫苗</text:span><text:span text:style-name="T219">:</text:span><text:span text:style-name="T220">不良反應通報</text:span><text:span text:style-name="T221">、快篩試劑</text:span></text:p>
          </table:table-cell>
          <table:table-cell table:style-name="TableCell222">
            <text:p text:style-name="P223">平安里、</text:p>
            <text:p text:style-name="P224">銅安里、</text:p>
            <text:p text:style-name="P225">中山里、</text:p>
            <text:p text:style-name="P226">南陽里</text:p>
          </table:table-cell>
        </table:table-row>
        <table:table-row table:style-name="TableRow227">
          <table:table-cell table:style-name="TableCell228">
            <text:p text:style-name="P229">護理師</text:p>
            <text:p text:style-name="P230"><text:span text:style-name="T231">6</text:span></text:p>
          </table:table-cell>
          <table:table-cell table:style-name="TableCell232">
            <text:p text:style-name="P233">董宮伶</text:p>
            <text:p text:style-name="P234"/>
          </table:table-cell>
          <table:table-cell table:style-name="TableCell235">
            <text:p text:style-name="P236">1.常規預防接種業務</text:p>
            <text:p text:style-name="P237">2.HPV疫苗</text:p>
            <text:p text:style-name="P238"><text:span text:style-name="T239">3.</text:span><text:span text:style-name="T240">婦幼健康促進</text:span><text:span text:style-name="T241">:</text:span><text:span text:style-name="T242">學齡前整合式兒童健檢</text:span><text:span text:style-name="T243">、幼兒斜弱視、塗氟門診</text:span></text:p>
            <text:p text:style-name="P244"><text:span text:style-name="T245">4</text:span><text:span text:style-name="T246">.</text:span><text:span text:style-name="T247">醫政業務</text:span><text:span text:style-name="T248">:</text:span><text:span text:style-name="T249">韌性國家醫療整備計畫急救站整備</text:span><text:span text:style-name="T250">、災害防救演習、CPR+</text:span><text:span text:style-name="T251">AED</text:span><text:span text:style-name="T252">宣導、新興醫療科技、安寧療護及器官捐贈、病人自主權利法及預立醫療決定、假牙裝置關懷訪視</text:span></text:p>
          </table:table-cell>
          <table:table-cell table:style-name="TableCell253">
            <text:p text:style-name="P254">庄美里、</text:p>
            <text:p text:style-name="P255">武曲里、</text:p>
            <text:p text:style-name="P256">岷山里、</text:p>
            <text:p text:style-name="P257">朝陽里、</text:p>
            <text:p text:style-name="P258">建興里</text:p>
          </table:table-cell>
        </table:table-row>
        <table:table-row table:style-name="TableRow259">
          <table:table-cell table:style-name="TableCell260">
            <text:p text:style-name="P261">護理師</text:p>
            <text:p text:style-name="P262"><text:span text:style-name="T263">7</text:span></text:p>
          </table:table-cell>
          <table:table-cell table:style-name="TableCell264">
            <text:p text:style-name="P265">潘家勤</text:p>
            <text:p text:style-name="P266"/>
          </table:table-cell>
          <table:table-cell table:style-name="TableCell267">
            <text:p text:style-name="P268">1.子宮頸癌、乳癌</text:p>
            <text:p text:style-name="P269"><text:span text:style-name="T270">2.心理衛生、毒品防治、酒藥毒癮及</text:span><text:span text:style-name="T271">家暴性侵防治</text:span></text:p>
            <text:p text:style-name="P272">3.出納管理</text:p>
            <text:p text:style-name="P273">4.流感疫苗及肺炎鏈球菌疫苗</text:p>
          </table:table-cell>
          <table:table-cell table:style-name="TableCell274">
            <text:p text:style-name="P275">新美里、</text:p>
            <text:p text:style-name="P276">義和里、</text:p>
            <text:p text:style-name="P277">奉化里、</text:p>
            <text:p text:style-name="P278">龍泉里</text:p>
          </table:table-cell>
        </table:table-row>
        <table:table-row table:style-name="TableRow279">
          <table:table-cell table:style-name="TableCell280">
            <text:p text:style-name="P281">醫檢師</text:p>
          </table:table-cell>
          <table:table-cell table:style-name="TableCell282">
            <text:p text:style-name="P283">莊麗雪</text:p>
          </table:table-cell>
          <table:table-cell table:style-name="TableCell284">
            <text:p text:style-name="P285"><text:span text:style-name="T286">1.門診檢驗業務、機構</text:span><text:span text:style-name="T287">診所督導考核訪查</text:span><text:span text:style-name="T288">、</text:span><text:span text:style-name="T289">人口密集機構感染管制查核</text:span><text:span text:style-name="T290">、</text:span><text:span text:style-name="T291">營業衛生、油症管理</text:span></text:p>
            <text:p text:style-name="P292"><text:span text:style-name="T293">2.</text:span><text:span text:style-name="T294">傳染病防治措施</text:span><text:span text:style-name="T295">、</text:span><text:span text:style-name="T296">新興傳染病及流感大流行應變整備及</text:span><text:span text:style-name="T297">急性傳染病衛教行銷</text:span></text:p>
            <text:p text:style-name="P298"><text:span text:style-name="T299">3.</text:span><text:span text:style-name="T300">登革熱、腸病毒、</text:span><text:span text:style-name="T301">疣胸琉璃蟻防治</text:span></text:p>
            <text:p text:style-name="P302"><text:span text:style-name="T303">4</text:span><text:span text:style-name="T304">.</text:span><text:span text:style-name="T305">流感</text:span><text:span text:style-name="T306">及</text:span><text:span text:style-name="T307">新冠</text:span><text:span text:style-name="T308">抗病毒藥劑管理</text:span></text:p>
            <text:p text:style-name="P309"><text:span text:style-name="T310">5.</text:span><text:span text:style-name="T311">財產管理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課員</text:p>
          </table:table-cell>
          <table:table-cell table:style-name="TableCell317">
            <text:p text:style-name="P318">紀佩嫺</text:p>
          </table:table-cell>
          <table:table-cell table:style-name="TableCell319">
            <text:p text:style-name="P320">1.公文文書及檔案管理、人事、會計、政風、內部控制、總務、防火管理及節能減碳</text:p>
            <text:p text:style-name="P321"><text:span text:style-name="T322">2.研考、</text:span><text:span text:style-name="T323">電話禮貌及服務稽核</text:span></text:p>
            <text:p text:style-name="P324"><text:span text:style-name="T325">3.</text:span><text:span text:style-name="T326">資訊安全及資訊管理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約用護理師</text:p>
          </table:table-cell>
          <table:table-cell table:style-name="TableCell332">
            <text:p text:style-name="P333">陳韻謹</text:p>
          </table:table-cell>
          <table:table-cell table:style-name="TableCell334">
            <text:p text:style-name="P335"><text:span text:style-name="T336">1</text:span><text:span text:style-name="T337">.醫療門診、體檢、檢驗報告及高齡駕駛業務</text:span></text:p>
            <text:p text:style-name="P338"><text:span text:style-name="T339">2.</text:span><text:span text:style-name="T340">個案管理(糖尿病</text:span><text:span text:style-name="T341">、戒菸、</text:span><text:span text:style-name="T342">I</text:span><text:span text:style-name="T343">COPE</text:span><text:span text:style-name="T344">、代謝症候群、</text:span><text:span text:style-name="T345">門診異常個案追蹤</text:span><text:span text:style-name="T346">)</text:span></text:p>
            <text:p text:style-name="P347">3.醫療廢棄物管理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工友</text:p>
          </table:table-cell>
          <table:table-cell table:style-name="TableCell353">
            <text:p text:style-name="P354">邱家龍</text:p>
          </table:table-cell>
          <table:table-cell table:style-name="TableCell355">
            <text:p text:style-name="P356"><text:span text:style-name="T357">1.</text:span><text:span text:style-name="T358">門診掛號收費、病歴管理</text:span><text:span text:style-name="T359">及檢驗報告張貼</text:span></text:p>
            <text:p text:style-name="P360"><text:span text:style-name="T361">2.</text:span><text:span text:style-name="T362">環境清潔整理及臨時交辦事項</text:span></text:p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備註:1.預防接種追蹤、醫療院所訪查</text:span><text:span text:style-name="T367">、新住民、幼兒園</text:span><text:span text:style-name="T368">管理等由主辦人管理。</text:span></text:p>
      <text:p text:style-name="P369"><text:span text:style-name="T370">2.精神病</text:span><text:span text:style-name="T371">、</text:span><text:span text:style-name="T372">自殺防治</text:span><text:span text:style-name="T373">、假牙訪視關懷及結核病個案，</text:span><text:span text:style-name="T374">地段管理後交主辦人彙整。</text:span></text:p>
      <text:p text:style-name="P375"><text:span text:style-name="T376">2.各項癌症篩檢陽性個案追蹤由主辦人負責追蹤，但若電話</text:span><text:span text:style-name="T377">、</text:span><text:span text:style-name="T378">住址不明或各項因素無法完成，由地段人員協助追蹤後交主辦人彙整。</text:span></text:p>
      <text:p text:style-name="P379"><text:span text:style-name="T380">3.依</text:span><text:span text:style-name="T381">序</text:span><text:span text:style-name="T382">號</text:span><text:span text:style-name="T383">，</text:span><text:span text:style-name="T384">每3年更換業務一次，若因特殊</text:span><text:span text:style-name="T385">原因</text:span><text:span text:style-name="T386">得隨時異動</text:span><text:span text:style-name="T387">業務重新調整分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2006in" fo:margin-left="0.4333in" fo:margin-bottom="0.2048in" fo:margin-right="0.3937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</meta:initial-creator>
    <dc:creator>紀佩嫺</dc:creator>
    <meta:creation-date>2026-03-04T09:10:00Z</meta:creation-date>
    <dc:date>2026-03-04T09:10:00Z</dc:date>
    <meta:print-date>2025-12-10T09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