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5166in"/>
    </style:style>
    <style:style style:name="TableColumn4" style:family="table-column">
      <style:table-column-properties style:column-width="2.6104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4604in"/>
    </style:style>
    <style:style style:name="Table2" style:family="table">
      <style:table-properties style:width="7.16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style:letter-kerning="false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letter-kerning="false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5" style:family="table-row">
      <style:table-row-properties style:min-row-height="0.264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大甲區幼兒預防接種合約院所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<text:span text:style-name="T12">機構名稱</text:span></text:p>
          </table:table-cell>
          <table:table-cell table:style-name="TableCell13">
            <text:p text:style-name="P14">電話</text:p>
          </table:table-cell>
          <table:table-cell table:style-name="TableCell15">
            <text:p text:style-name="P16"><text:span text:style-name="T17">機構住</text:span><text:span text:style-name="T18">址</text:span>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內文"><text:span text:style-name="T23">光田醫療社團法人光田綜合醫院</text:span><text:span text:style-name="T24">大甲院區<text:s/></text:span></text:p>
          </table:table-cell>
          <table:table-cell table:style-name="TableCell25">
            <text:p text:style-name="P26">04-26885599</text:p>
          </table:table-cell>
          <table:table-cell table:style-name="TableCell27">
            <text:p text:style-name="P28">新美里經國路 321 號<text:s/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內文"><text:span text:style-name="T33">李綜合醫療社團法人大甲李綜合醫院</text:span><text:span text:style-name="T34"><text:s/></text:span></text:p>
          </table:table-cell>
          <table:table-cell table:style-name="TableCell35">
            <text:p text:style-name="P36">04-26862288</text:p>
          </table:table-cell>
          <table:table-cell table:style-name="TableCell37">
            <text:p text:style-name="P38">平安里八德街 2 號<text:s/>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大甲區衛生所<text:s/></text:p>
          </table:table-cell>
          <table:table-cell table:style-name="TableCell44">
            <text:p text:style-name="P45">04-26872153</text:p>
          </table:table-cell>
          <table:table-cell table:style-name="TableCell46">
            <text:p text:style-name="P47">文武里德興路 81 號<text:s/>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元吉診所<text:s/></text:p>
          </table:table-cell>
          <table:table-cell table:style-name="TableCell53">
            <text:p text:style-name="P54">04-26872012</text:p>
          </table:table-cell>
          <table:table-cell table:style-name="TableCell55">
            <text:p text:style-name="P56">孔門里文武路 65 號<text:s/>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小熊的森林診所<text:s/></text:p>
          </table:table-cell>
          <table:table-cell table:style-name="TableCell62">
            <text:p text:style-name="P63">04-26805060</text:p>
          </table:table-cell>
          <table:table-cell table:style-name="TableCell64">
            <text:p text:style-name="P65">孔門里三民路 132 號<text:s/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力倫診所</text:p>
          </table:table-cell>
          <table:table-cell table:style-name="TableCell71">
            <text:p text:style-name="P72">04-26805889</text:p>
          </table:table-cell>
          <table:table-cell table:style-name="TableCell73">
            <text:p text:style-name="P74">順天里蔣公路246號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全信賴診所</text:p>
          </table:table-cell>
          <table:table-cell table:style-name="TableCell80">
            <text:p text:style-name="P81">04-26762248</text:p>
          </table:table-cell>
          <table:table-cell table:style-name="TableCell82">
            <text:p text:style-name="P83">中山里甲后路五段267號1樓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大元診所<text:s/></text:p>
          </table:table-cell>
          <table:table-cell table:style-name="TableCell89">
            <text:p text:style-name="P90">04-26802250</text:p>
          </table:table-cell>
          <table:table-cell table:style-name="TableCell91">
            <text:p text:style-name="P92">順天里順天路<text:s/>136<text:s/>號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瑜</meta:initial-creator>
    <dc:creator>紀佩嫺</dc:creator>
    <meta:creation-date>2026-03-16T00:58:00Z</meta:creation-date>
    <dc:date>2026-03-16T00:58:00Z</dc:date>
    <meta:print-date>2021-11-15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