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709in"/>
    </style:style>
    <style:style style:name="TableColumn6" style:family="table-column">
      <style:table-column-properties style:column-width="2.7208in"/>
    </style:style>
    <style:style style:name="Table2" style:family="table">
      <style:table-properties style:width="6.9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Open Sans" fo:color="#202124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Open Sans" fo:color="#202124" style:letter-kerning="false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baseline" fo:background-color="#FFFFFF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3B3A3A" style:letter-kerning="tru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Arial" fo:color="#3B3A3A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color="#3B3A3A" style:font-size-complex="12pt" fo:background-color="#FFFFFF"/>
    </style:style>
    <style:style style:name="P23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大甲區牙醫診所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機構名稱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機構住址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榮春牙醫診所</text:span></text:p>
          </table:table-cell>
          <table:table-cell table:style-name="TableCell21">
            <text:p text:style-name="內文"><text:span text:style-name="T22">04-</text:span><text:span text:style-name="T23">26810955</text:span></text:p>
          </table:table-cell>
          <table:table-cell table:style-name="TableCell24">
            <text:p text:style-name="內文"><text:span text:style-name="T25">孟春里通天路274號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寶貝牙牙醫診所</text:p>
          </table:table-cell>
          <table:table-cell table:style-name="TableCell31">
            <text:p text:style-name="P32">04-26822638</text:p>
          </table:table-cell>
          <table:table-cell table:style-name="TableCell33">
            <text:p text:style-name="P34">孟春里通天路206號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三大牙醫診所</text:p>
          </table:table-cell>
          <table:table-cell table:style-name="TableCell40">
            <text:p text:style-name="P41">04-26861010</text:p>
          </table:table-cell>
          <table:table-cell table:style-name="TableCell42">
            <text:p text:style-name="P43">頂店里中山路一段1149號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維美牙醫診所</text:p>
          </table:table-cell>
          <table:table-cell table:style-name="TableCell49">
            <text:p text:style-name="P50">04-26884767</text:p>
          </table:table-cell>
          <table:table-cell table:style-name="TableCell51">
            <text:p text:style-name="P52">岷山里順天路326號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內文"><text:span text:style-name="T57">普全牙醫診所</text:span></text:p>
          </table:table-cell>
          <table:table-cell table:style-name="TableCell58">
            <text:p text:style-name="內文"><text:span text:style-name="T59">04-</text:span><text:span text:style-name="T60">268</text:span><text:span text:style-name="T61">70916</text:span></text:p>
          </table:table-cell>
          <table:table-cell table:style-name="TableCell62">
            <text:p text:style-name="內文"><text:span text:style-name="T63">文武里</text:span><text:span text:style-name="T64">德興路173號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內文"><text:span text:style-name="T69">春生牙醫診所</text:span></text:p>
          </table:table-cell>
          <table:table-cell table:style-name="TableCell70">
            <text:p text:style-name="內文"><text:span text:style-name="T71">04-</text:span><text:span text:style-name="T72">26876129</text:span></text:p>
          </table:table-cell>
          <table:table-cell table:style-name="TableCell73">
            <text:p text:style-name="內文"><text:span text:style-name="T74">朝陽里民生路9-22號</text:span>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內文"><text:span text:style-name="T79">正大牙醫診所</text:span></text:p>
          </table:table-cell>
          <table:table-cell table:style-name="TableCell80">
            <text:p text:style-name="內文"><text:span text:style-name="T81">04-</text:span><text:span text:style-name="T82">26863062</text:span></text:p>
          </table:table-cell>
          <table:table-cell table:style-name="TableCell83">
            <text:p text:style-name="內文"><text:span text:style-name="T84">大甲里蔣公路1號</text:span>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內文"><text:span text:style-name="T89">鴻光牙醫診所</text:span></text:p>
          </table:table-cell>
          <table:table-cell table:style-name="TableCell90">
            <text:p text:style-name="內文"><text:span text:style-name="T91">04-</text:span><text:span text:style-name="T92">26873525</text:span></text:p>
          </table:table-cell>
          <table:table-cell table:style-name="TableCell93">
            <text:p text:style-name="內文"><text:span text:style-name="T94">大甲里蔣公路34號</text:span>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內文"><text:span text:style-name="T99">建德牙醫診所</text:span></text:p>
          </table:table-cell>
          <table:table-cell table:style-name="TableCell100">
            <text:p text:style-name="內文"><text:span text:style-name="T101">04-</text:span><text:span text:style-name="T102">26872630</text:span></text:p>
          </table:table-cell>
          <table:table-cell table:style-name="TableCell103">
            <text:p text:style-name="內文"><text:span text:style-name="T104">大甲里蔣公路79號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瑞文牙醫診所</text:p>
          </table:table-cell>
          <table:table-cell table:style-name="TableCell110">
            <text:p text:style-name="P111">04-26873067</text:p>
          </table:table-cell>
          <table:table-cell table:style-name="TableCell112">
            <text:p text:style-name="P113">大甲里中山路一段945號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內文"><text:span text:style-name="T118">平安牙醫診所</text:span></text:p>
          </table:table-cell>
          <table:table-cell table:style-name="TableCell119">
            <text:p text:style-name="內文"><text:span text:style-name="T120">04-</text:span><text:span text:style-name="T121">26876635</text:span></text:p>
          </table:table-cell>
          <table:table-cell table:style-name="TableCell122">
            <text:p text:style-name="內文"><text:span text:style-name="T123">薰風里光明路67號</text:span>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內文"><text:span text:style-name="T128">三民牙醫診所</text:span></text:p>
          </table:table-cell>
          <table:table-cell table:style-name="TableCell129">
            <text:p text:style-name="內文"><text:span text:style-name="T130">04-</text:span><text:span text:style-name="T131">26860824</text:span></text:p>
          </table:table-cell>
          <table:table-cell table:style-name="TableCell132">
            <text:p text:style-name="內文"><text:span text:style-name="T133">順天里三民路39號</text:span>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內文"><text:span text:style-name="T138">中文牙醫診所</text:span></text:p>
          </table:table-cell>
          <table:table-cell table:style-name="TableCell139">
            <text:p text:style-name="內文"><text:span text:style-name="T140">04-</text:span><text:span text:style-name="T141">26876357</text:span></text:p>
          </table:table-cell>
          <table:table-cell table:style-name="TableCell142">
            <text:p text:style-name="內文"><text:span text:style-name="T143">順天里五福街20號</text:span>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內文"><text:span text:style-name="T148">佳鴻牙醫診所</text:span></text:p>
          </table:table-cell>
          <table:table-cell table:style-name="TableCell149">
            <text:p text:style-name="內文"><text:span text:style-name="T150">04-</text:span><text:span text:style-name="T151">26803338</text:span></text:p>
          </table:table-cell>
          <table:table-cell table:style-name="TableCell152">
            <text:p text:style-name="內文"><text:span text:style-name="T153">順天里</text:span><text:span text:style-name="T154">光明</text:span><text:span text:style-name="T155">路</text:span><text:span text:style-name="T156">206-2</text:span><text:span text:style-name="T157">號</text:span>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內文"><text:span text:style-name="T162">精品</text:span><text:span text:style-name="T163">牙醫診所</text:span></text:p>
          </table:table-cell>
          <table:table-cell table:style-name="TableCell164">
            <text:p text:style-name="內文"><text:span text:style-name="T165">04-</text:span><text:span text:style-name="T166">26866</text:span><text:span text:style-name="T167">662</text:span></text:p>
          </table:table-cell>
          <table:table-cell table:style-name="TableCell168">
            <text:p text:style-name="P169">大甲里中華街85號1樓</text:p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內文"><text:span text:style-name="T174">卓越牙醫診所</text:span></text:p>
          </table:table-cell>
          <table:table-cell table:style-name="TableCell175">
            <text:p text:style-name="內文"><text:span text:style-name="T176">04-</text:span><text:span text:style-name="T177">26873430</text:span></text:p>
          </table:table-cell>
          <table:table-cell table:style-name="TableCell178">
            <text:p text:style-name="內文"><text:span text:style-name="T179">朝陽里新政路17號</text:span>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內文"><text:span text:style-name="T184">鼎盛牙醫診所</text:span></text:p>
          </table:table-cell>
          <table:table-cell table:style-name="TableCell185">
            <text:p text:style-name="內文"><text:span text:style-name="T186">04-</text:span><text:span text:style-name="T187">26802686</text:span></text:p>
          </table:table-cell>
          <table:table-cell table:style-name="TableCell188">
            <text:p text:style-name="內文"><text:span text:style-name="T189">大甲里</text:span><text:span text:style-name="T190">文武</text:span><text:span text:style-name="T191">路4</text:span><text:span text:style-name="T192">2</text:span><text:span text:style-name="T193">號</text:span></text:p>
          </table:table-cell>
        </table:table-row>
        <table:table-row table:style-name="TableRow194">
          <table:table-cell table:style-name="TableCell195">
            <text:p text:style-name="P196">18</text:p>
          </table:table-cell>
          <table:table-cell table:style-name="TableCell197">
            <text:p text:style-name="P198">大甲媽牙醫診所</text:p>
          </table:table-cell>
          <table:table-cell table:style-name="TableCell199">
            <text:p text:style-name="P200">04-26763000</text:p>
          </table:table-cell>
          <table:table-cell table:style-name="TableCell201">
            <text:p text:style-name="P202">庄美里蔣公路292號</text:p>
          </table:table-cell>
        </table:table-row>
        <table:table-row table:style-name="TableRow203">
          <table:table-cell table:style-name="TableCell204">
            <text:p text:style-name="P205">19</text:p>
          </table:table-cell>
          <table:table-cell table:style-name="TableCell206">
            <text:p text:style-name="P207">新勝全牙醫診所</text:p>
          </table:table-cell>
          <table:table-cell table:style-name="TableCell208">
            <text:p text:style-name="P209">04-26803888</text:p>
          </table:table-cell>
          <table:table-cell table:style-name="TableCell210">
            <text:p text:style-name="內文"><text:span text:style-name="T211">文武里</text:span><text:span text:style-name="T212">德興路201號</text:span>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正天牙醫診所</text:p>
          </table:table-cell>
          <table:table-cell table:style-name="TableCell218">
            <text:p text:style-name="P219">04-26800169</text:p>
          </table:table-cell>
          <table:table-cell table:style-name="TableCell220">
            <text:p text:style-name="P221"><text:span text:style-name="T222">順天里</text:span><text:span text:style-name="T223">雁門路21號</text:span></text:p>
          </table:table-cell>
        </table:table-row>
        <table:table-row table:style-name="TableRow224">
          <table:table-cell table:style-name="TableCell225">
            <text:p text:style-name="P226">21</text:p>
          </table:table-cell>
          <table:table-cell table:style-name="TableCell227">
            <text:h text:style-name="P228" text:outline-level="1"><text:span text:style-name="T229">雅臻牙醫診所</text:span></text:h>
          </table:table-cell>
          <table:table-cell table:style-name="TableCell230">
            <text:p text:style-name="P231">04-26869888</text:p>
          </table:table-cell>
          <table:table-cell table:style-name="TableCell232">
            <text:p text:style-name="內文"><text:span text:style-name="T233">孔門里</text:span><text:span text:style-name="T234">三民路146號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瑜</meta:initial-creator>
    <dc:creator>紀佩嫺</dc:creator>
    <meta:creation-date>2026-03-16T01:02:00Z</meta:creation-date>
    <dc:date>2026-03-16T01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