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2.5395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Arial" fo:letter-spacing="0.0104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size-complex="12pt" fo:background-color="#F7F7F7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 fo:letter-spacing="0.0104in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size-complex="12pt" fo:background-color="#F7F7F7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大甲區中醫診所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診所名稱</text:p>
          </table:table-cell>
          <table:table-cell table:style-name="TableCell12">
            <text:p text:style-name="P13">電話</text:p>
          </table:table-cell>
          <table:table-cell table:style-name="TableCell14">
            <text:p text:style-name="P15">住址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德泰中醫診所</text:span></text:p>
          </table:table-cell>
          <table:table-cell table:style-name="TableCell21">
            <text:p text:style-name="內文"><text:span text:style-name="T22">04-</text:span><text:span text:style-name="T23">26814048</text:span></text:p>
          </table:table-cell>
          <table:table-cell table:style-name="TableCell24">
            <text:p text:style-name="內文"><text:span text:style-name="T25">孟春里臨江路12號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內文"><text:span text:style-name="T30">健安堂中醫診所</text:span></text:p>
          </table:table-cell>
          <table:table-cell table:style-name="TableCell31">
            <text:p text:style-name="內文"><text:span text:style-name="T32">04-</text:span><text:span text:style-name="T33">26870166</text:span></text:p>
          </table:table-cell>
          <table:table-cell table:style-name="TableCell34">
            <text:p text:style-name="內文"><text:span text:style-name="T35">朝陽里順天路266號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內文"><text:span text:style-name="T40">瑩安中醫診所</text:span></text:p>
          </table:table-cell>
          <table:table-cell table:style-name="TableCell41">
            <text:p text:style-name="內文"><text:span text:style-name="T42">04-</text:span><text:span text:style-name="T43">26875299</text:span></text:p>
          </table:table-cell>
          <table:table-cell table:style-name="TableCell44">
            <text:p text:style-name="內文"><text:span text:style-name="T45">朝陽里鎮政路40-3號</text:span>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內文"><text:span text:style-name="T50">恆源中醫診所</text:span></text:p>
          </table:table-cell>
          <table:table-cell table:style-name="TableCell51">
            <text:p text:style-name="內文"><text:span text:style-name="T52">04-</text:span><text:span text:style-name="T53">26873390</text:span></text:p>
          </table:table-cell>
          <table:table-cell table:style-name="TableCell54">
            <text:p text:style-name="內文"><text:span text:style-name="T55">順天里光明路206號</text:span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內文"><text:span text:style-name="T60">慶安中醫診所</text:span></text:p>
          </table:table-cell>
          <table:table-cell table:style-name="TableCell61">
            <text:p text:style-name="內文"><text:span text:style-name="T62">04-</text:span><text:span text:style-name="T63">26875469</text:span></text:p>
          </table:table-cell>
          <table:table-cell table:style-name="TableCell64">
            <text:p text:style-name="內文"><text:span text:style-name="T65">大甲里鎮政路16號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內文"><text:span text:style-name="T70">明德中醫診所</text:span></text:p>
          </table:table-cell>
          <table:table-cell table:style-name="TableCell71">
            <text:p text:style-name="內文"><text:span text:style-name="T72">04-</text:span><text:span text:style-name="T73">26</text:span><text:span text:style-name="T74">761111</text:span></text:p>
          </table:table-cell>
          <table:table-cell table:style-name="TableCell75">
            <text:p text:style-name="內文"><text:span text:style-name="T76">大甲里</text:span><text:span text:style-name="T77">鎮瀾街161號</text:span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內文"><text:span text:style-name="T82">大仁中醫診所</text:span></text:p>
          </table:table-cell>
          <table:table-cell table:style-name="TableCell83">
            <text:p text:style-name="內文"><text:span text:style-name="T84">04-</text:span><text:span text:style-name="T85">26873313</text:span></text:p>
          </table:table-cell>
          <table:table-cell table:style-name="TableCell86">
            <text:p text:style-name="內文"><text:span text:style-name="T87">薰風里順天路72號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內文"><text:span text:style-name="T92">晉安中醫診所</text:span></text:p>
          </table:table-cell>
          <table:table-cell table:style-name="TableCell93">
            <text:p text:style-name="內文"><text:span text:style-name="T94">04-</text:span><text:span text:style-name="T95">26879365</text:span></text:p>
          </table:table-cell>
          <table:table-cell table:style-name="TableCell96">
            <text:p text:style-name="內文"><text:span text:style-name="T97">南陽里水源路90號</text:span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內文"><text:span text:style-name="T102">泰乙堂中醫診所</text:span></text:p>
          </table:table-cell>
          <table:table-cell table:style-name="TableCell103">
            <text:p text:style-name="內文"><text:span text:style-name="T104">04-</text:span><text:span text:style-name="T105">26868557</text:span></text:p>
          </table:table-cell>
          <table:table-cell table:style-name="TableCell106">
            <text:p text:style-name="內文"><text:span text:style-name="T107">南陽里水源路17號</text:span>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內文"><text:span text:style-name="T112">仁恩堂中醫診所</text:span></text:p>
          </table:table-cell>
          <table:table-cell table:style-name="TableCell113">
            <text:p text:style-name="內文"><text:span text:style-name="T114">04-</text:span><text:span text:style-name="T115">26801000</text:span></text:p>
          </table:table-cell>
          <table:table-cell table:style-name="TableCell116">
            <text:p text:style-name="內文"><text:span text:style-name="T117">大甲里蔣公路46號</text:span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內文"><text:span text:style-name="T122">太陽中醫診所</text:span></text:p>
          </table:table-cell>
          <table:table-cell table:style-name="TableCell123">
            <text:p text:style-name="內文"><text:span text:style-name="T124">04-26869289</text:span></text:p>
          </table:table-cell>
          <table:table-cell table:style-name="TableCell125">
            <text:p text:style-name="內文"><text:span text:style-name="T126">朝陽里新政路256號</text:span>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內文"><text:span text:style-name="T131">永吉中醫診所</text:span><text:span text:style-name="T132"><text:tab/></text:span></text:p>
          </table:table-cell>
          <table:table-cell table:style-name="TableCell133">
            <text:p text:style-name="內文"><text:span text:style-name="T134">04-26866262</text:span></text:p>
          </table:table-cell>
          <table:table-cell table:style-name="TableCell135">
            <text:p text:style-name="內文"><text:span text:style-name="T136">順天里中華街86號</text:span>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內文"><text:span text:style-name="T141">一品堂中醫診所</text:span></text:p>
          </table:table-cell>
          <table:table-cell table:style-name="TableCell142">
            <text:p text:style-name="內文"><text:span text:style-name="T143">04-26885757</text:span></text:p>
          </table:table-cell>
          <table:table-cell table:style-name="TableCell144">
            <text:p text:style-name="內文"><text:span text:style-name="T145">順天里光明路140號</text:span>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震東中醫診所</text:p>
          </table:table-cell>
          <table:table-cell table:style-name="TableCell151">
            <text:p text:style-name="P152">04-26889408 <text:s/></text:p>
          </table:table-cell>
          <table:table-cell table:style-name="TableCell153">
            <text:p text:style-name="P154">平安里五福街135號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和順堂中醫診所</text:p>
          </table:table-cell>
          <table:table-cell table:style-name="TableCell160">
            <text:p text:style-name="P161">04-26763679</text:p>
          </table:table-cell>
          <table:table-cell table:style-name="TableCell162">
            <text:p text:style-name="內文"><text:span text:style-name="T163">孔門里三民路111號</text:span><text:span text:style-name="T164">1樓</text:span>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杏扶堂中醫診所</text:p>
          </table:table-cell>
          <table:table-cell table:style-name="TableCell170">
            <text:p text:style-name="P171">04-26885858</text:p>
          </table:table-cell>
          <table:table-cell table:style-name="TableCell172">
            <text:p text:style-name="內文"><text:span text:style-name="T173">朝陽里新政路5號1樓</text:span></text:p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瑜</meta:initial-creator>
    <dc:creator>紀佩嫺</dc:creator>
    <meta:creation-date>2026-03-16T01:05:00Z</meta:creation-date>
    <dc:date>2026-03-16T01:05:00Z</dc:date>
    <meta:print-date>2025-08-19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