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7819in"/>
    </style:style>
    <style:style style:name="TableColumn4" style:family="table-column">
      <style:table-column-properties style:column-width="2.7006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2.0104in"/>
    </style:style>
    <style:style style:name="Table2" style:family="table">
      <style:table-properties style:width="8.4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3312in" fo:text-indent="-0.42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0.3472in" fo:margin-left="0.3444in" fo:text-indent="-0.3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3472in" fo:margin-left="0.3312in" fo:text-indent="-0.429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0.0722in" fo:margin-right="-0.2368in" fo:text-indent="-0.1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0.0722in" fo:margin-right="-0.2368in" fo:text-indent="-0.1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大甲區行政相驗醫療院所名冊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醫療院所名稱</text:p>
          </table:table-cell>
          <table:table-cell table:style-name="TableCell10">
            <text:p text:style-name="P11">服務時段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臺中市大甲區衛生所</text:p>
            <text:p text:style-name="內文"><text:span text:style-name="T19">德興路81號</text:span></text:p>
          </table:table-cell>
          <table:table-cell table:style-name="TableCell20">
            <text:p text:style-name="內文"><text:span text:style-name="T21">週一至週六 <text:s/></text:span><text:span text:style-name="T22"><text:s/></text:span><text:span text:style-name="T23">上午</text:span><text:span text:style-name="T24">8</text:span><text:span text:style-name="T25">:00-1</text:span><text:span text:style-name="T26">7</text:span><text:span text:style-name="T27">:00</text:span></text:p>
          </table:table-cell>
          <table:table-cell table:style-name="TableCell28">
            <text:p text:style-name="P29">04-26872153</text:p>
          </table:table-cell>
          <table:table-cell table:style-name="TableCell30">
            <text:p text:style-name="P31">1000元/10份/件</text:p>
          </table:table-cell>
        </table:table-row>
        <table:table-row table:style-name="TableRow32">
          <table:table-cell table:style-name="TableCell33">
            <text:p text:style-name="P34">新大同診所</text:p>
            <text:p text:style-name="P35">中山路一段1089號</text:p>
          </table:table-cell>
          <table:table-cell table:style-name="TableCell36">
            <text:p text:style-name="P37">週一至週六 <text:s/><text:s/>上午9:00-12:00</text:p>
            <text:p text:style-name="P38">週一至週六 <text:s text:c="2"/>下午14:30-17:00</text:p>
          </table:table-cell>
          <table:table-cell table:style-name="TableCell39">
            <text:p text:style-name="P40">04-26872116</text:p>
          </table:table-cell>
          <table:table-cell table:style-name="TableCell41">
            <text:p text:style-name="P42">1000元/10份/件</text:p>
          </table:table-cell>
        </table:table-row>
        <table:table-row table:style-name="TableRow43">
          <table:table-cell table:style-name="TableCell44">
            <text:p text:style-name="P45">琉璃光診所</text:p>
            <text:p text:style-name="P46">順天路342號</text:p>
          </table:table-cell>
          <table:table-cell table:style-name="TableCell47">
            <text:p text:style-name="P48">週一至週三<text:s text:c="3"/>下午13:00-17:00</text:p>
            <text:p text:style-name="P49">週五至週六 <text:s text:c="2"/>下午13:00-17:00</text:p>
            <text:p text:style-name="P50">週四下午休診</text:p>
          </table:table-cell>
          <table:table-cell table:style-name="TableCell51">
            <text:p text:style-name="P52">04-26873051</text:p>
          </table:table-cell>
          <table:table-cell table:style-name="TableCell53">
            <text:p text:style-name="P54">1000元/10份/件</text:p>
          </table:table-cell>
        </table:table-row>
        <table:table-row table:style-name="TableRow55">
          <table:table-cell table:style-name="TableCell56">
            <text:p text:style-name="P57">安榮診所</text:p>
            <text:p text:style-name="P58">民生路18號</text:p>
          </table:table-cell>
          <table:table-cell table:style-name="TableCell59">
            <text:p text:style-name="P60">週一至週六 <text:s/><text:s/>上午9:00-12:00</text:p>
            <text:p text:style-name="P61">週一至週六 <text:s text:c="2"/>下午14:30-17:00</text:p>
          </table:table-cell>
          <table:table-cell table:style-name="TableCell62">
            <text:p text:style-name="P63">04-26801295</text:p>
          </table:table-cell>
          <table:table-cell table:style-name="TableCell64">
            <text:p text:style-name="P65">1000元/10份/件</text:p>
          </table:table-cell>
        </table:table-row>
      </table:table>
      <text:p text:style-name="P66"><text:span text:style-name="T67">註：</text:span><text:span text:style-name="T68"><text:s/></text:span><text:span text:style-name="T69">(</text:span><text:span text:style-name="T70">一</text:span><text:span text:style-name="T71">)</text:span><text:span text:style-name="T72">往生者</text:span><text:span text:style-name="T73">身分證明文件、健保卡及直系家屬身分證。</text:span><text:bookmark-start text:name="_GoBack"/><text:bookmark-end text:name="_GoBack"/></text:p>
      <text:p text:style-name="P74"><text:span text:style-name="T75"><text:s text:c="4"/></text:span><text:span text:style-name="T76">(</text:span><text:span text:style-name="T77">二</text:span><text:span text:style-name="T78">)</text:span><text:span text:style-name="T79">疾病診斷書。</text:span><text:span text:style-name="T80">或</text:span><text:span text:style-name="T81">過去就診的</text:span><text:span text:style-name="T82">(</text:span><text:span text:style-name="T83">住院</text:span><text:span text:style-name="T84">)</text:span><text:span text:style-name="T85">病歷摘要</text:span><text:span text:style-name="T86">或</text:span><text:span text:style-name="T87">門診紀錄</text:span><text:span text:style-name="T88">、</text:span><text:span text:style-name="T89">檢查檢驗報告。</text:span></text:p>
      <text:p text:style-name="P90"><text:span text:style-name="T91">＊行政相驗規費：</text:span><text:span text:style-name="T92">1000</text:span><text:span text:style-name="T93">元</text:span><text:span text:style-name="T94">/</text:span><text:span text:style-name="T95">案</text:span><text:span text:style-name="T96">（含</text:span><text:span text:style-name="T97">10</text:span><text:span text:style-name="T98">份以下死亡證明書）；每加開</text:span><text:span text:style-name="T99">1</text:span><text:span text:style-name="T100">份加收</text:span><text:span text:style-name="T101">10</text:span><text:span text:style-name="T102">元；經列案之低收入戶免收費用。</text:span></text:p>
      <text:p text:style-name="P103"><text:span text:style-name="T104">＊</text:span><text:span text:style-name="T105">依據</text:span><text:span text:style-name="T106">醫療法第</text:span><text:span text:style-name="T107">76</text:span><text:span text:style-name="T108">條</text:span><text:span text:style-name="T109">、</text:span><text:span text:style-name="T110">醫師法第</text:span><text:span text:style-name="T111">16</text:span><text:span text:style-name="T112">條</text:span><text:span text:style-name="T113">、</text:span><text:span text:style-name="T114">刑事訴訟法第</text:span><text:span text:style-name="T115">218<text:s/></text:span><text:span text:style-name="T116">條</text:span><text:span text:style-name="T117">：如為非病死或可疑為非病死者，應報請檢察機關依法相驗。</text:span></text:p>
      <text:p text:style-name="P118"><text:span text:style-name="T119">※醫師於親自檢驗屍體後，發現有可疑非病死之情形，仍需依規報請檢察機關依法相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甲區參與行政相驗醫療院所名冊</dc:title>
    <dc:subject/>
    <meta:initial-creator>Super</meta:initial-creator>
    <dc:creator>紀佩嫺</dc:creator>
    <meta:creation-date>2026-03-16T01:13:00Z</meta:creation-date>
    <dc:date>2026-03-16T01:13:00Z</dc:date>
    <meta:print-date>2017-12-04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