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A0000000B7F105BA44065BEA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1cm" style:page-number="auto" table:align="left" style:writing-mode="lr-tb"/>
    </style:style>
    <style:style style:name="表格1.A" style:family="table-column">
      <style:table-column-properties style:column-width="14.6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A7" style:family="table-cell">
      <style:table-cell-properties style:vertical-align="middle" fo:background-color="#d2f2ff" fo:padding="0cm" fo:border="none" style:writing-mode="lr-tb">
        <style:background-image/>
      </style:table-cell-properties>
    </style:style>
    <style:style style:name="表格2" style:family="table">
      <style:table-properties style:width="14.649cm" table:align="center" style:writing-mode="lr-tb"/>
    </style:style>
    <style:style style:name="表格2.A" style:family="table-column">
      <style:table-column-properties style:column-width="14.6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="0.053cm 0.026cm 0.026cm" fo:padding="0cm" fo:border="3pt double #c0c0c0" style:writing-mode="lr-tb"/>
    </style:style>
    <style:style style:name="表格3" style:family="table">
      <style:table-properties style:width="14.57cm" table:align="left" style:writing-mode="lr-tb"/>
    </style:style>
    <style:style style:name="表格3.A" style:family="table-column">
      <style:table-column-properties style:column-width="2.722cm"/>
    </style:style>
    <style:style style:name="表格3.B" style:family="table-column">
      <style:table-column-properties style:column-width="2.26cm"/>
    </style:style>
    <style:style style:name="表格3.C" style:family="table-column">
      <style:table-column-properties style:column-width="2.055cm"/>
    </style:style>
    <style:style style:name="表格3.D" style:family="table-column">
      <style:table-column-properties style:column-width="0.94cm"/>
    </style:style>
    <style:style style:name="表格3.K" style:family="table-column">
      <style:table-column-properties style:column-width="0.95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f3f3f3" fo:padding="0.079cm" fo:border="none" style:writing-mode="lr-tb">
        <style:background-image/>
      </style:table-cell-properties>
    </style:style>
    <style:style style:name="表格3.D2" style:family="table-cell">
      <style:table-cell-properties style:vertical-align="middle" fo:padding="0.079cm" fo:border="none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fo:background-color="#e7e7e7" fo:padding="0.079cm" fo:border="none" style:writing-mode="lr-tb">
        <style:background-image/>
      </style:table-cell-properties>
    </style:style>
    <style:style style:name="表格4" style:family="table">
      <style:table-properties style:width="14.649cm" table:align="center" style:writing-mode="lr-tb"/>
    </style:style>
    <style:style style:name="表格4.A" style:family="table-column">
      <style:table-column-properties style:column-width="14.64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style:border-line-width="0.053cm 0.026cm 0.026cm" fo:padding="0cm" fo:border="3pt double #c0c0c0" style:writing-mode="lr-tb"/>
    </style:style>
    <style:style style:name="表格5" style:family="table">
      <style:table-properties style:width="14.57cm" table:align="center" style:writing-mode="lr-tb"/>
    </style:style>
    <style:style style:name="表格5.A" style:family="table-column">
      <style:table-column-properties style:column-width="2.439cm"/>
    </style:style>
    <style:style style:name="表格5.B" style:family="table-column">
      <style:table-column-properties style:column-width="3.634cm"/>
    </style:style>
    <style:style style:name="表格5.D" style:family="table-column">
      <style:table-column-properties style:column-width="2.425cm"/>
    </style:style>
    <style:style style:name="表格5.E" style:family="table-column">
      <style:table-column-properties style:column-width="2.438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background-color="#f3f3f3" fo:padding="0.079cm" fo:border="none" style:writing-mode="lr-tb">
        <style:background-image/>
      </style:table-cell-properties>
    </style:style>
    <style:style style:name="表格5.A2" style:family="table-cell">
      <style:table-cell-properties style:vertical-align="middle" fo:padding="0.079cm" fo:border="none" style:writing-mode="lr-tb"/>
    </style:style>
    <style:style style:name="表格5.D2" style:family="table-cell">
      <style:table-cell-properties style:vertical-align="middle" fo:padding="0.079cm" fo:border="none" style:writing-mode="lr-tb"/>
    </style:style>
    <style:style style:name="表格5.E2" style:family="table-cell">
      <style:table-cell-properties style:vertical-align="middle" fo:padding="0.079cm" fo:border="none" style:writing-mode="lr-tb"/>
    </style:style>
    <style:style style:name="表格5.3" style:family="table-row">
      <style:table-row-properties fo:keep-together="auto"/>
    </style:style>
    <style:style style:name="表格5.A3" style:family="table-cell">
      <style:table-cell-properties style:vertical-align="middle" fo:background-color="#e7e7e7" fo:padding="0.079cm" fo:border="none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333333" style:font-name="Arial" fo:font-weight="bold" style:letter-kerning="true" style:font-weight-asian="bold" style:font-name-complex="Arial" style:font-weight-complex="bold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fo:color="#339999" style:font-name="Arial" fo:font-size="10pt" style:letter-kerning="true" style:font-size-asian="10pt" style:font-name-complex="Arial"/>
    </style:style>
    <style:style style:name="P5" style:family="paragraph" style:parent-style-name="Standard">
      <style:paragraph-properties fo:text-align="center" style:justify-single-word="false" fo:orphans="2" fo:widows="2"/>
      <style:text-properties fo:color="#666666" style:font-name="Arial" fo:font-size="10pt" style:letter-kerning="true" style:font-size-asian="10pt" style:font-name-complex="Arial" style:font-size-complex="10pt"/>
    </style:style>
    <style:style style:name="P6" style:family="paragraph" style:parent-style-name="Standard">
      <style:paragraph-properties fo:orphans="2" fo:widows="2"/>
      <style:text-properties fo:color="#666666" style:font-name="Arial" fo:font-size="10pt" style:letter-kerning="true" style:font-size-asian="10pt" style:font-name-complex="Arial" style:font-size-complex="10pt"/>
    </style:style>
    <style:style style:name="P7" style:family="paragraph" style:parent-style-name="Standard">
      <style:paragraph-properties fo:orphans="2" fo:widows="2" style:snap-to-layout-grid="false"/>
      <style:text-properties fo:color="#666666" style:font-name="Arial" fo:font-size="10pt" style:letter-kerning="true" style:font-size-asian="10pt" style:font-name-complex="Arial" style:font-size-complex="10pt"/>
    </style:style>
    <style:style style:name="P8" style:family="paragraph" style:parent-style-name="Standard">
      <style:paragraph-properties style:line-height-at-least="0.476cm" fo:text-align="end" style:justify-single-word="false" fo:orphans="2" fo:widows="2"/>
      <style:text-properties fo:color="#cc0000" style:font-name="Arial" fo:font-size="10pt" style:letter-kerning="true" style:font-size-asian="10pt" style:font-name-complex="Arial" style:font-size-complex="10pt"/>
    </style:style>
    <style:style style:name="P9" style:family="paragraph" style:parent-style-name="Standard">
      <style:paragraph-properties style:line-height-at-least="0.476cm" fo:orphans="2" fo:widows="2" style:snap-to-layout-grid="false"/>
      <style:text-properties fo:color="#000000" style:font-name="Arial" fo:font-size="10pt" style:letter-kerning="true" style:font-size-asian="10pt" style:font-name-complex="Arial" style:font-size-complex="10pt"/>
    </style:style>
    <style:style style:name="P10" style:family="paragraph" style:parent-style-name="Standard">
      <style:paragraph-properties fo:margin-top="0.494cm" fo:margin-bottom="0.494cm" loext:contextual-spacing="false" style:line-height-at-least="0.476cm" fo:orphans="2" fo:widows="2"/>
    </style:style>
    <style:style style:name="P11" style:family="paragraph" style:parent-style-name="Standard">
      <style:paragraph-properties fo:margin-top="0.494cm" fo:margin-bottom="0.494cm" loext:contextual-spacing="false" style:line-height-at-least="0.529cm" fo:orphans="2" fo:widows="2"/>
    </style:style>
    <style:style style:name="P12" style:family="paragraph" style:parent-style-name="Standard">
      <style:paragraph-properties fo:margin-top="0cm" fo:margin-bottom="0cm" loext:contextual-spacing="false" style:line-height-at-least="0.476cm" fo:orphans="2" fo:widows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3333" style:font-name="Arial" fo:font-weight="bold" style:letter-kerning="true" style:font-weight-asian="bold" style:font-name-complex="Arial" style:font-weight-complex="bold"/>
    </style:style>
    <style:style style:name="T3" style:family="text">
      <style:text-properties fo:color="#333333" fo:font-weight="bold" style:font-weight-asian="bold" style:font-weight-complex="bold"/>
    </style:style>
    <style:style style:name="T4" style:family="text">
      <style:text-properties fo:color="#000000" style:font-name="Arial" fo:font-size="10pt" style:letter-kerning="true" style:font-size-asian="10pt" style:font-name-complex="Arial"/>
    </style:style>
    <style:style style:name="T5" style:family="text">
      <style:text-properties fo:color="#000000" style:font-name="Arial" fo:font-size="10pt" style:letter-kerning="true" style:font-size-asian="10pt" style:font-name-complex="Arial" style:font-size-complex="10pt"/>
    </style:style>
    <style:style style:name="T6" style:family="text">
      <style:text-properties fo:color="#000000" style:font-name="Arial" fo:font-size="10pt" style:letter-kerning="true" style:font-name-asian="Arial" style:font-size-asian="10pt" style:font-name-complex="Arial"/>
    </style:style>
    <style:style style:name="T7" style:family="text">
      <style:text-properties fo:color="#000000" style:font-name="Arial" fo:font-size="10pt" style:letter-kerning="true" style:font-name-asian="Arial" style:font-size-asian="10pt" style:font-name-complex="Arial" style:font-size-complex="10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style:font-name-asian="Arial"/>
    </style:style>
    <style:style style:name="T10" style:family="text">
      <style:text-properties style:font-name="新細明體" style:letter-kerning="true" style:font-name-complex="新細明體"/>
    </style:style>
    <style:style style:name="T11" style:family="text">
      <style:text-properties fo:color="#666666" style:font-name="Arial" fo:font-size="10pt" style:letter-kerning="true" style:font-size-asian="10pt" style:font-name-complex="Arial"/>
    </style:style>
    <style:style style:name="T12" style:family="text">
      <style:text-properties fo:color="#666666" style:font-name="Arial" fo:font-size="10pt" style:letter-kerning="true" style:font-size-asian="10pt" style:font-name-complex="Arial" style:font-size-complex="10pt"/>
    </style:style>
    <style:style style:name="T13" style:family="text">
      <style:text-properties fo:color="#666666" style:font-name="Arial" fo:font-size="10pt" style:letter-kerning="true" style:font-name-asian="Arial" style:font-size-asian="10pt" style:font-name-complex="Arial"/>
    </style:style>
    <style:style style:name="T14" style:family="text">
      <style:text-properties fo:color="#666666" style:font-name="Arial" fo:font-size="10pt" style:letter-kerning="true" style:font-name-asian="Arial" style:font-size-asian="10pt" style:font-name-complex="Arial" style:font-size-complex="10pt"/>
    </style:style>
    <style:style style:name="T15" style:family="text">
      <style:text-properties fo:color="#666666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16" style:family="text">
      <style:text-properties style:font-size-complex="10pt"/>
    </style:style>
    <style:style style:name="T17" style:family="text">
      <style:text-properties fo:color="#0066cc" style:font-name="Arial" fo:font-weight="bold" style:letter-kerning="true" style:font-weight-asian="bold" style:font-name-complex="Arial" style:font-weight-complex="bold"/>
    </style:style>
    <style:style style:name="T18" style:family="text">
      <style:text-properties fo:color="#0066cc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什麼是健康盒餐？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為什麼推動健康飲食</text:span><text:span text:style-name="T6"> </text:span><text:span text:style-name="T10"><text:line-break/></text:span><text:span text:style-name="T11">減少飲食不當引起的疾病</text:span><text:span text:style-name="T13"> </text:span><text:span text:style-name="T11">由於飲食的不均衡，攝食過多的脂肪及熱量，以至於慢性疾病癌症及肥胖等疾病的罹患率有增加的趨勢，因此推動符合健康原則的飲食，藉此減少飲食不當引起的疾病。</text:span><text:span text:style-name="T13"> </text:span></text:p>
            <text:p text:style-name="P10"><text:span text:style-name="T5">工作型態改變、外食人口增加</text:span><text:span text:style-name="T7"> <text:line-break/></text:span><text:span text:style-name="T11">在一切追求速度的生活中，上班族常常因為工作忙碌三餐大多在外面解決，使得「上班族」幾乎已與「外食族」劃上等號。</text:span><text:span text:style-name="T7"> </text:span></text:p>
            <text:p text:style-name="P10"><text:span text:style-name="T5">外食多油少纖維的供食方式</text:span><text:span text:style-name="T7"> <text:line-break/></text:span><text:span text:style-name="T11">市面上所販售的盒餐，為求製作過程方便迅速，多以油炸及油煎的方式；另因蔬菜類較易受供應時間的影響而變色，故一般餐盒內容多為「多油少纖維」的不均衡組合。</text:span></text:p>
            <text:p text:style-name="P10"><text:span text:style-name="T5">避免浪費</text:span><text:span text:style-name="T7"><text:line-break/></text:span><text:span text:style-name="T11">一般盒餐的熱量多介於900～1200大卡（Kcal）之間，除了油脂含量過高，份量過多也是原因之一，所以常會看到吃不完倒掉的情況。為了避免浪費，健康盒餐除了改變烹調方式，降低油脂使用量，減少份量也是重點之一。</text:span><text:span text:style-name="T7"> </text:span></text:p>
            <text:p text:style-name="P12"><text:span text:style-name="T5">餐飲業者肩負社會責任</text:span><text:span text:style-name="T7"> <text:line-break/></text:span><text:span text:style-name="T11">有鑑於現代人工作型態改變，外食人口不斷的增加，盒餐是外食者最常的選擇，故餐飲業者應肩負社會責任為國民健康把關，除注意食品的衛生安全外，還應符合均衡營養的原則。</text:span><text:span text:style-name="T13"> </text:span></text:p>
          </table:table-cell>
        </table:table-row>
        <table:table-row table:style-name="表格1.1">
          <table:table-cell table:style-name="表格1.A1" office:value-type="string">
            <text:p text:style-name="P3"> </text:p>
          </table:table-cell>
        </table:table-row>
        <table:table-row table:style-name="表格1.1">
          <table:table-cell table:style-name="表格1.A1" office:value-type="string">
            <text:p text:style-name="P1"><text:span text:style-name="T17"><draw:frame draw:style-name="fr1" draw:name="point" text:anchor-type="as-char" svg:width="0.265cm" svg:height="0.291cm" draw:z-index="0"><draw:image xlink:href="Pictures/100000000000000A0000000B7F105BA44065BEA4.png" xlink:type="simple" xlink:show="embed" xlink:actuate="onLoad"/></draw:frame></text:span><text:span text:style-name="T2">健康飲食的特色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足夠的熱量</text:span><text:span text:style-name="T7"><text:line-break/></text:span><text:span text:style-name="T11">一般成人根據體重及活動量來看，女性一天約需要1500-1800kcal(大卡</text:span><text:span text:style-name="T13">)</text:span><text:span text:style-name="T11">，男性約需2000-2300kcal，午、晚餐佔一天的五分之二，所以建議女性可選用600-700kcal的餐飲，男性可選用800-900kcal餐飲；此外，國小低年級小朋友一餐約600大卡，高年級小朋友為700大卡。國中生則介於700-800大卡之間，高中生因正處於快速成長階段，女生為700-800大卡，男生為900大卡。而健康盒餐所提供的熱量設計，即是以此原則以適合不同性別、年齡的需求而設計的。</text:span><text:span text:style-name="T10"> </text:span></text:p>
            <text:p text:style-name="P11"><text:span text:style-name="T4">均衡的營養</text:span><text:span text:style-name="T7"><text:line-break/></text:span><text:span text:style-name="T12">健康飲食除了在熱量上有所區分，在食物類別上也有規範，以適當份量的肉類、多一些的蔬菜、足夠的米飯、減少高油脂的烹調次數、提供多樣化菜色較符合現代人需求的飲食組合，改變以往大魚大肉就是好的觀念，如此才是正確健康的飲食。</text:span><text:span text:style-name="T14"> </text:span></text:p>
            <text:p text:style-name="P12"><text:span text:style-name="T5">充分的訊息</text:span><text:span text:style-name="T7"> <text:line-break/></text:span><text:span text:style-name="T11">健康盒餐在餐盒上印製餐盒份量標示，方便民眾參考及選擇。</text:span></text:p>
          </table:table-cell>
        </table:table-row>
        <table:table-row table:style-name="表格1.1">
          <table:table-cell table:style-name="表格1.A1" office:value-type="string">
            <text:p text:style-name="P3"> </text:p>
          </table:table-cell>
        </table:table-row>
        <table:table-row table:style-name="表格1.1">
          <table:table-cell table:style-name="表格1.A7" office:value-type="string">
            <text:p text:style-name="P3"><text:span text:style-name="T18"><draw:frame draw:style-name="fr1" draw:name="影像1" text:anchor-type="as-char" svg:width="0.266cm" svg:height="0.289cm" draw:z-index="1"><draw:image xlink:href="Pictures/100000000000000A0000000B7F105BA44065BEA4.png" xlink:type="simple" xlink:show="embed" xlink:actuate="onLoad"/></draw:frame></text:span><text:span text:style-name="T3">餐盒份量標示</text:span></text:p>
          </table:table-cell>
        </table:table-row>
        <table:table-row table:style-name="表格1.1">
          <table:table-cell table:style-name="表格1.A7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able:table table:name="表格3" table:style-name="表格3">
                    <table:table-column table:style-name="表格3.A"/>
                    <table:table-column table:style-name="表格3.B"/>
                    <table:table-column table:style-name="表格3.C"/>
                    <table:table-column table:style-name="表格3.D" table:number-columns-repeated="7"/>
                    <table:table-column table:style-name="表格3.K"/>
                    <table:table-row table:style-name="表格3.1">
                      <table:table-cell table:style-name="表格3.A1" table:number-columns-spanned="3" office:value-type="string">
                        <text:p text:style-name="P4">行政院衛生署建議成人午晚餐飲食份</text:p>
                      </table:table-cell>
                      <table:covered-table-cell/>
                      <table:covered-table-cell/>
                      <table:table-cell table:style-name="表格3.A1" table:number-rows-spanned="2" table:number-columns-spanned="8" office:value-type="string">
                        <text:p text:style-name="P5">本<text:span text:style-name="T9"> </text:span>餐<text:span text:style-name="T9"> </text:span>盒<text:span text:style-name="T9"> </text:span>提<text:span text:style-name="T9"> </text:span>供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表格3.1">
                      <table:table-cell table:style-name="表格3.A1" office:value-type="string">
                        <text:p text:style-name="P6"> </text:p>
                      </table:table-cell>
                      <table:table-cell table:style-name="表格3.A1" office:value-type="string">
                        <text:p text:style-name="P5">女性</text:p>
                      </table:table-cell>
                      <table:table-cell table:style-name="表格3.A1" office:value-type="string">
                        <text:p text:style-name="P5">男性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表格3.3">
                      <table:table-cell table:style-name="表格3.A3" office:value-type="string">
                        <text:p text:style-name="P6">熱量</text:p>
                      </table:table-cell>
                      <table:table-cell table:style-name="表格3.A3" office:value-type="string">
                        <text:p text:style-name="P5">600-700</text:p>
                      </table:table-cell>
                      <table:table-cell table:style-name="表格3.A3" office:value-type="string">
                        <text:p text:style-name="P5">800-900</text:p>
                      </table:table-cell>
                      <table:table-cell table:style-name="表格3.A3" table:number-columns-spanned="2" office:value-type="string">
                        <text:p text:style-name="P5">600大卡</text:p>
                      </table:table-cell>
                      <table:covered-table-cell/>
                      <table:table-cell table:style-name="表格3.A3" table:number-columns-spanned="2" office:value-type="string">
                        <text:p text:style-name="P5">700大卡</text:p>
                      </table:table-cell>
                      <table:covered-table-cell/>
                      <table:table-cell table:style-name="表格3.A3" table:number-columns-spanned="2" office:value-type="string">
                        <text:p text:style-name="P5">800大卡</text:p>
                      </table:table-cell>
                      <table:covered-table-cell/>
                      <table:table-cell table:style-name="表格3.A3" table:number-columns-spanned="2" office:value-type="string">
                        <text:p text:style-name="P5">900大卡</text:p>
                      </table:table-cell>
                      <table:covered-table-cell/>
                    </table:table-row>
                    <table:table-row table:style-name="表格3.3">
                      <table:table-cell table:style-name="表格3.A3" office:value-type="string">
                        <text:p text:style-name="P6">主食類</text:p>
                      </table:table-cell>
                      <table:table-cell table:style-name="表格3.A3" office:value-type="string">
                        <text:p text:style-name="P5">4-5份</text:p>
                      </table:table-cell>
                      <table:table-cell table:style-name="表格3.A3" office:value-type="string">
                        <text:p text:style-name="P5">6-7.5份</text:p>
                      </table:table-cell>
                      <table:table-cell table:style-name="表格3.A3" office:value-type="string">
                        <text:p text:style-name="P5">4</text:p>
                      </table:table-cell>
                      <table:table-cell table:style-name="表格3.A3" office:value-type="string">
                        <text:p text:style-name="P5">4</text:p>
                      </table:table-cell>
                      <table:table-cell table:style-name="表格3.A3" office:value-type="string">
                        <text:p text:style-name="P5">5</text:p>
                      </table:table-cell>
                      <table:table-cell table:style-name="表格3.A3" office:value-type="string">
                        <text:p text:style-name="P5">5</text:p>
                      </table:table-cell>
                      <table:table-cell table:style-name="表格3.A3" office:value-type="string">
                        <text:p text:style-name="P5">6</text:p>
                      </table:table-cell>
                      <table:table-cell table:style-name="表格3.A3" office:value-type="string">
                        <text:p text:style-name="P5">6</text:p>
                      </table:table-cell>
                      <table:table-cell table:style-name="表格3.A3" office:value-type="string">
                        <text:p text:style-name="P5">7.5</text:p>
                      </table:table-cell>
                      <table:table-cell table:style-name="表格3.A3" office:value-type="string">
                        <text:p text:style-name="P5">7.5</text:p>
                      </table:table-cell>
                    </table:table-row>
                    <table:table-row table:style-name="表格3.3">
                      <table:table-cell table:style-name="表格3.A1" office:value-type="string">
                        <text:p text:style-name="P6">蛋豆魚肉類</text:p>
                      </table:table-cell>
                      <table:table-cell table:style-name="表格3.A1" office:value-type="string">
                        <text:p text:style-name="P5">1.5 - 2份</text:p>
                      </table:table-cell>
                      <table:table-cell table:style-name="表格3.A1" office:value-type="string">
                        <text:p text:style-name="P5">2.5份</text:p>
                      </table:table-cell>
                      <table:table-cell table:style-name="表格3.A1" office:value-type="string">
                        <text:p text:style-name="P5">1.5</text:p>
                      </table:table-cell>
                      <table:table-cell table:style-name="表格3.A1" office:value-type="string">
                        <text:p text:style-name="P5">1.5</text:p>
                      </table:table-cell>
                      <table:table-cell table:style-name="表格3.A1" office:value-type="string">
                        <text:p text:style-name="P5">2</text:p>
                      </table:table-cell>
                      <table:table-cell table:style-name="表格3.A1" office:value-type="string">
                        <text:p text:style-name="P5">2</text:p>
                      </table:table-cell>
                      <table:table-cell table:style-name="表格3.A1" office:value-type="string">
                        <text:p text:style-name="P5">2.5</text:p>
                      </table:table-cell>
                      <table:table-cell table:style-name="表格3.A1" office:value-type="string">
                        <text:p text:style-name="P5">2.5</text:p>
                      </table:table-cell>
                      <table:table-cell table:style-name="表格3.A1" office:value-type="string">
                        <text:p text:style-name="P5">2.5</text:p>
                      </table:table-cell>
                      <table:table-cell table:style-name="表格3.A1" office:value-type="string">
                        <text:p text:style-name="P5">2.5</text:p>
                      </table:table-cell>
                    </table:table-row>
                    <table:table-row table:style-name="表格3.3">
                      <table:table-cell table:style-name="表格3.A3" office:value-type="string">
                        <text:p text:style-name="P6">蔬菜類</text:p>
                      </table:table-cell>
                      <table:table-cell table:style-name="表格3.A3" office:value-type="string">
                        <text:p text:style-name="P5">1.5份</text:p>
                      </table:table-cell>
                      <table:table-cell table:style-name="表格3.A3" office:value-type="string">
                        <text:p text:style-name="P5">1.5份</text:p>
                      </table:table-cell>
                      <table:table-cell table:style-name="表格3.A3" office:value-type="string">
                        <text:p text:style-name="P5">1.5</text:p>
                      </table:table-cell>
                      <table:table-cell table:style-name="表格3.A3" office:value-type="string">
                        <text:p text:style-name="P5">1.5</text:p>
                      </table:table-cell>
                      <table:table-cell table:style-name="表格3.A3" office:value-type="string">
                        <text:p text:style-name="P5">1.5</text:p>
                      </table:table-cell>
                      <table:table-cell table:style-name="表格3.A3" office:value-type="string">
                        <text:p text:style-name="P5">1.5</text:p>
                      </table:table-cell>
                      <table:table-cell table:style-name="表格3.A3" office:value-type="string">
                        <text:p text:style-name="P5">1.5</text:p>
                      </table:table-cell>
                      <table:table-cell table:style-name="表格3.A3" office:value-type="string">
                        <text:p text:style-name="P5">1.5</text:p>
                      </table:table-cell>
                      <table:table-cell table:style-name="表格3.A3" office:value-type="string">
                        <text:p text:style-name="P5">1.5</text:p>
                      </table:table-cell>
                      <table:table-cell table:style-name="表格3.A3" office:value-type="string">
                        <text:p text:style-name="P5">1.5</text:p>
                      </table:table-cell>
                    </table:table-row>
                    <table:table-row table:style-name="表格3.3">
                      <table:table-cell table:style-name="表格3.A1" office:value-type="string">
                        <text:p text:style-name="P6">水果類</text:p>
                      </table:table-cell>
                      <table:table-cell table:style-name="表格3.A1" office:value-type="string">
                        <text:p text:style-name="P5">1份</text:p>
                      </table:table-cell>
                      <table:table-cell table:style-name="表格3.A1" office:value-type="string">
                        <text:p text:style-name="P5">1份</text:p>
                      </table:table-cell>
                      <table:table-cell table:style-name="表格3.A1" office:value-type="string">
                        <text:p text:style-name="P5">1</text:p>
                      </table:table-cell>
                      <table:table-cell table:style-name="表格3.A1" office:value-type="string">
                        <text:p text:style-name="P5">1</text:p>
                      </table:table-cell>
                      <table:table-cell table:style-name="表格3.A1" office:value-type="string">
                        <text:p text:style-name="P5">1</text:p>
                      </table:table-cell>
                      <table:table-cell table:style-name="表格3.A1" office:value-type="string">
                        <text:p text:style-name="P5">1</text:p>
                      </table:table-cell>
                      <table:table-cell table:style-name="表格3.A1" office:value-type="string">
                        <text:p text:style-name="P5">1</text:p>
                      </table:table-cell>
                      <table:table-cell table:style-name="表格3.A1" office:value-type="string">
                        <text:p text:style-name="P5">1</text:p>
                      </table:table-cell>
                      <table:table-cell table:style-name="表格3.A1" office:value-type="string">
                        <text:p text:style-name="P5">1</text:p>
                      </table:table-cell>
                      <table:table-cell table:style-name="表格3.A1" office:value-type="string">
                        <text:p text:style-name="P5">1</text:p>
                      </table:table-cell>
                    </table:table-row>
                    <table:table-row table:style-name="表格3.3">
                      <table:table-cell table:style-name="表格3.A3" office:value-type="string">
                        <text:p text:style-name="P6"><text:soft-page-break/>油脂類</text:p>
                      </table:table-cell>
                      <table:table-cell table:style-name="表格3.A3" office:value-type="string">
                        <text:p text:style-name="P5">2.5份</text:p>
                      </table:table-cell>
                      <table:table-cell table:style-name="表格3.A3" office:value-type="string">
                        <text:p text:style-name="P5">2.5份</text:p>
                      </table:table-cell>
                      <table:table-cell table:style-name="表格3.A3" office:value-type="string">
                        <text:p text:style-name="P5">2.5</text:p>
                      </table:table-cell>
                      <table:table-cell table:style-name="表格3.A3" office:value-type="string">
                        <text:p text:style-name="P5">2.5</text:p>
                      </table:table-cell>
                      <table:table-cell table:style-name="表格3.A3" office:value-type="string">
                        <text:p text:style-name="P5">2.5</text:p>
                      </table:table-cell>
                      <table:table-cell table:style-name="表格3.A3" office:value-type="string">
                        <text:p text:style-name="P5">2.5</text:p>
                      </table:table-cell>
                      <table:table-cell table:style-name="表格3.A3" office:value-type="string">
                        <text:p text:style-name="P5">2.5</text:p>
                      </table:table-cell>
                      <table:table-cell table:style-name="表格3.A3" office:value-type="string">
                        <text:p text:style-name="P5">2.5</text:p>
                      </table:table-cell>
                      <table:table-cell table:style-name="表格3.A3" office:value-type="string">
                        <text:p text:style-name="P5">2.5</text:p>
                      </table:table-cell>
                      <table:table-cell table:style-name="表格3.A3" office:value-type="string">
                        <text:p text:style-name="P5">2.5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8">【未提供水果者熱量減60大卡】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 </text:p>
          </table:table-cell>
        </table:table-row>
        <table:table-row table:style-name="表格1.1">
          <table:table-cell table:style-name="表格1.A1" office:value-type="string">
            <text:p text:style-name="P3"><text:span text:style-name="T18"><draw:frame draw:style-name="fr1" draw:name="影像2" text:anchor-type="as-char" svg:width="0.266cm" svg:height="0.289cm" draw:z-index="2"><draw:image xlink:href="Pictures/100000000000000A0000000B7F105BA44065BEA4.png" xlink:type="simple" xlink:show="embed" xlink:actuate="onLoad"/></draw:frame></text:span><text:span text:style-name="T3">比一比再吃</text:span></text:p>
          </table:table-cell>
        </table:table-row>
        <table:table-row table:style-name="表格1.1">
          <table:table-cell table:style-name="表格1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able:table table:name="表格5" table:style-name="表格5">
                    <table:table-column table:style-name="表格5.A"/>
                    <table:table-column table:style-name="表格5.B" table:number-columns-repeated="2"/>
                    <table:table-column table:style-name="表格5.D"/>
                    <table:table-column table:style-name="表格5.E"/>
                    <table:table-row table:style-name="表格5.1">
                      <table:table-cell table:style-name="表格5.A1" table:number-rows-spanned="2" office:value-type="string">
                        <text:p text:style-name="P6"> </text:p>
                      </table:table-cell>
                      <table:table-cell table:style-name="表格5.A1" table:number-columns-spanned="2" office:value-type="string">
                        <text:p text:style-name="P4">行政院衛生署建議成人午晚餐飲食份</text:p>
                      </table:table-cell>
                      <table:covered-table-cell/>
                      <table:table-cell table:style-name="表格5.A1" table:number-rows-spanned="2" office:value-type="string">
                        <text:p text:style-name="P5">一般市售<text:span text:style-name="T9"><text:line-break/></text:span>炸排骨便當</text:p>
                      </table:table-cell>
                      <table:table-cell table:style-name="表格5.A1" table:number-rows-spanned="2" office:value-type="string">
                        <text:p text:style-name="P5">一般市售<text:span text:style-name="T9"><text:line-break/></text:span>燒鴨飯便當</text:p>
                      </table:table-cell>
                    </table:table-row>
                    <table:table-row table:style-name="表格5.1">
                      <table:covered-table-cell/>
                      <table:table-cell table:style-name="表格5.A1" office:value-type="string">
                        <text:p text:style-name="P5">女性</text:p>
                      </table:table-cell>
                      <table:table-cell table:style-name="表格5.A1" office:value-type="string">
                        <text:p text:style-name="P5">男性</text:p>
                      </table:table-cell>
                      <table:covered-table-cell/>
                      <table:covered-table-cell/>
                    </table:table-row>
                    <table:table-row table:style-name="表格5.3">
                      <table:table-cell table:style-name="表格5.A3" office:value-type="string">
                        <text:p text:style-name="P6">熱量</text:p>
                      </table:table-cell>
                      <table:table-cell table:style-name="表格5.A3" office:value-type="string">
                        <text:p text:style-name="P5">600-700kca</text:p>
                      </table:table-cell>
                      <table:table-cell table:style-name="表格5.A3" office:value-type="string">
                        <text:p text:style-name="P5">800-900kca</text:p>
                      </table:table-cell>
                      <table:table-cell table:style-name="表格5.A3" office:value-type="string">
                        <text:p text:style-name="P5">1018kcal</text:p>
                      </table:table-cell>
                      <table:table-cell table:style-name="表格5.A3" office:value-type="string">
                        <text:p text:style-name="P5">1110kcal</text:p>
                      </table:table-cell>
                    </table:table-row>
                    <table:table-row table:style-name="表格5.3">
                      <table:table-cell table:style-name="表格5.A1" office:value-type="string">
                        <text:p text:style-name="P6">主食類</text:p>
                      </table:table-cell>
                      <table:table-cell table:style-name="表格5.A1" office:value-type="string">
                        <text:p text:style-name="P5">4-5份</text:p>
                      </table:table-cell>
                      <table:table-cell table:style-name="表格5.A1" office:value-type="string">
                        <text:p text:style-name="P5">6-7.5份</text:p>
                      </table:table-cell>
                      <table:table-cell table:style-name="表格5.A1" office:value-type="string">
                        <text:p text:style-name="P5">5.5份</text:p>
                      </table:table-cell>
                      <table:table-cell table:style-name="表格5.A1" office:value-type="string">
                        <text:p text:style-name="P5">4.5份</text:p>
                      </table:table-cell>
                    </table:table-row>
                    <table:table-row table:style-name="表格5.3">
                      <table:table-cell table:style-name="表格5.A3" office:value-type="string">
                        <text:p text:style-name="P6">蛋豆魚肉類</text:p>
                      </table:table-cell>
                      <table:table-cell table:style-name="表格5.A3" office:value-type="string">
                        <text:p text:style-name="P5">1.5-2份</text:p>
                      </table:table-cell>
                      <table:table-cell table:style-name="表格5.A3" office:value-type="string">
                        <text:p text:style-name="P5">2.5份</text:p>
                      </table:table-cell>
                      <table:table-cell table:style-name="表格5.A3" office:value-type="string">
                        <text:p text:style-name="P5">4.5份</text:p>
                      </table:table-cell>
                      <table:table-cell table:style-name="表格5.A3" office:value-type="string">
                        <text:p text:style-name="P5">6.5份</text:p>
                      </table:table-cell>
                    </table:table-row>
                    <table:table-row table:style-name="表格5.3">
                      <table:table-cell table:style-name="表格5.A1" office:value-type="string">
                        <text:p text:style-name="P6">蔬菜類</text:p>
                      </table:table-cell>
                      <table:table-cell table:style-name="表格5.A1" office:value-type="string">
                        <text:p text:style-name="P5">1.5份</text:p>
                      </table:table-cell>
                      <table:table-cell table:style-name="表格5.A1" office:value-type="string">
                        <text:p text:style-name="P5">1.5份</text:p>
                      </table:table-cell>
                      <table:table-cell table:style-name="表格5.A1" office:value-type="string">
                        <text:p text:style-name="P5">1.0份</text:p>
                      </table:table-cell>
                      <table:table-cell table:style-name="表格5.A1" office:value-type="string">
                        <text:p text:style-name="P5">1.5份</text:p>
                      </table:table-cell>
                    </table:table-row>
                    <table:table-row table:style-name="表格5.3">
                      <table:table-cell table:style-name="表格5.A3" office:value-type="string">
                        <text:p text:style-name="P6">水果類</text:p>
                      </table:table-cell>
                      <table:table-cell table:style-name="表格5.A3" office:value-type="string">
                        <text:p text:style-name="P5">1份</text:p>
                      </table:table-cell>
                      <table:table-cell table:style-name="表格5.A3" office:value-type="string">
                        <text:p text:style-name="P5">1份</text:p>
                      </table:table-cell>
                      <table:table-cell table:style-name="表格5.A3" office:value-type="string">
                        <text:p text:style-name="P5">0份</text:p>
                      </table:table-cell>
                      <table:table-cell table:style-name="表格5.A3" office:value-type="string">
                        <text:p text:style-name="P5">0份</text:p>
                      </table:table-cell>
                    </table:table-row>
                    <table:table-row table:style-name="表格5.3">
                      <table:table-cell table:style-name="表格5.A1" office:value-type="string">
                        <text:p text:style-name="P6">油脂類</text:p>
                      </table:table-cell>
                      <table:table-cell table:style-name="表格5.A1" office:value-type="string">
                        <text:p text:style-name="P5">2.5份</text:p>
                      </table:table-cell>
                      <table:table-cell table:style-name="表格5.A1" office:value-type="string">
                        <text:p text:style-name="P5">2.5份</text:p>
                      </table:table-cell>
                      <table:table-cell table:style-name="表格5.A1" office:value-type="string">
                        <text:p text:style-name="P5">6份</text:p>
                      </table:table-cell>
                      <table:table-cell table:style-name="表格5.A1" office:value-type="string">
                        <text:p text:style-name="P5">6份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【哇！你看一看一個市售便當竟提供了一天的肉類，健康盒餐的熱量、肉類份量適合，還提供較多的蔬菜以及水果，是不是比較健康？】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1_2bk" style:display-name="12bk" style:family="paragraph" style:parent-style-name="Standard">
      <style:paragraph-properties fo:margin-top="0.494cm" fo:margin-bottom="0.494cm" loext:contextual-spacing="false" style:line-height-at-least="0.476cm" fo:orphans="2" fo:widows="2"/>
      <style:text-properties fo:color="#000000"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_31_2gray-content" style:display-name="12gray-content" style:family="paragraph" style:parent-style-name="Standard">
      <style:paragraph-properties fo:margin-top="0.494cm" fo:margin-bottom="0.494cm" loext:contextual-spacing="false" style:line-height-at-least="0.529cm" fo:orphans="2" fo:widows="2"/>
      <style:text-properties fo:color="#666666"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31_2bk1" style:display-name="12bk1" style:family="text" style:parent-style-name="預設段落字型">
      <style:text-properties fo:color="#000000" style:text-line-through-style="none" style:text-line-through-type="none" style:font-name="Arial" fo:font-family="Arial" style:font-family-generic="swiss" style:font-pitch="variable" fo:font-size="10pt" style:text-underline-style="none" style:font-size-asian="10pt" style:font-name-complex="Arial" style:font-family-complex="Arial" style:font-family-generic-complex="swiss" style:font-pitch-complex="variable" style:font-size-complex="10pt"/>
    </style:style>
    <style:style style:name="_31_2gray-content1" style:display-name="12gray-content1" style:family="text" style:parent-style-name="預設段落字型">
      <style:text-properties fo:color="#666666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_31_3bk1" style:display-name="13bk1" style:family="text" style:parent-style-name="預設段落字型">
      <style:text-properties fo:color="#333333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_31_2gray1" style:display-name="12gray1" style:family="text" style:parent-style-name="預設段落字型">
      <style:text-properties fo:color="#666666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什麼是健康盒餐？</dc:title>
    <meta:initial-creator> </meta:initial-creator>
    <meta:creation-date>2020-11-12T15:06:00</meta:creation-date>
    <dc:creator>user</dc:creator>
    <dc:date>2020-11-12T15:06:00</dc:date>
    <meta:editing-cycles>2</meta:editing-cycles>
    <meta:editing-duration>PT1M</meta:editing-duration>
    <meta:document-statistic meta:table-count="5" meta:image-count="3" meta:object-count="0" meta:page-count="2" meta:paragraph-count="120" meta:word-count="1081" meta:character-count="1336" meta:non-whitespace-character-count="1303"/>
    <meta:generator>NDC_ODF_Application_Tools/1.0.3$Windows_X86_64 LibreOffice_project/8ad3e16aadc5e73175a2d44b1abec8638aa18880</meta:generator>
  </office:meta>
</office:document-meta>
</file>