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709in"/>
    </style:style>
    <style:style style:name="TableColumn6" style:family="table-column">
      <style:table-column-properties style:column-width="2.7208in"/>
    </style:style>
    <style:style style:name="Table2" style:family="table">
      <style:table-properties style:width="6.9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baseline" fo:background-color="#FFFFFF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3B3A3A" style:letter-kerning="tru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baseline" fo:background-color="#FFFFFF"/>
      <style:text-properties style:font-name="標楷體" style:font-name-asian="標楷體" style:font-name-complex="Arial" style:font-weight-complex="bold" fo:color="#3B3A3A" style:letter-kerning="tru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甲區牙醫診所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機構名稱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機構住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榮春牙醫診所</text:span></text:p>
          </table:table-cell>
          <table:table-cell table:style-name="TableCell21">
            <text:p text:style-name="內文"><text:span text:style-name="T22">04-</text:span><text:span text:style-name="T23">26810955</text:span></text:p>
          </table:table-cell>
          <table:table-cell table:style-name="TableCell24">
            <text:p text:style-name="內文"><text:span text:style-name="T25">孟春里通天路274號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寶貝牙牙醫診所</text:p>
          </table:table-cell>
          <table:table-cell table:style-name="TableCell31">
            <text:p text:style-name="P32">04-26822638</text:p>
          </table:table-cell>
          <table:table-cell table:style-name="TableCell33">
            <text:p text:style-name="P34">孟春里通天路206號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三大牙醫診所</text:p>
          </table:table-cell>
          <table:table-cell table:style-name="TableCell40">
            <text:p text:style-name="P41">04-26861010</text:p>
          </table:table-cell>
          <table:table-cell table:style-name="TableCell42">
            <text:p text:style-name="P43">頂店里中山路一段1149號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維美牙醫診所</text:p>
          </table:table-cell>
          <table:table-cell table:style-name="TableCell49">
            <text:p text:style-name="P50">04-26884767</text:p>
          </table:table-cell>
          <table:table-cell table:style-name="TableCell51">
            <text:p text:style-name="P52">岷山里順天路326號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內文"><text:span text:style-name="T57">普全牙醫診所</text:span></text:p>
          </table:table-cell>
          <table:table-cell table:style-name="TableCell58">
            <text:p text:style-name="內文"><text:span text:style-name="T59">04-</text:span><text:span text:style-name="T60">26873633</text:span></text:p>
          </table:table-cell>
          <table:table-cell table:style-name="TableCell61">
            <text:p text:style-name="內文"><text:span text:style-name="T62">文武里</text:span><text:span text:style-name="T63">德興路173號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內文"><text:span text:style-name="T68">春生牙醫診所</text:span></text:p>
          </table:table-cell>
          <table:table-cell table:style-name="TableCell69">
            <text:p text:style-name="內文"><text:span text:style-name="T70">04-</text:span><text:span text:style-name="T71">26876129</text:span></text:p>
          </table:table-cell>
          <table:table-cell table:style-name="TableCell72">
            <text:p text:style-name="內文"><text:span text:style-name="T73">朝陽里民生路9-22號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內文"><text:span text:style-name="T78">正大牙醫診所</text:span></text:p>
          </table:table-cell>
          <table:table-cell table:style-name="TableCell79">
            <text:p text:style-name="內文"><text:span text:style-name="T80">04-</text:span><text:span text:style-name="T81">26863062</text:span></text:p>
          </table:table-cell>
          <table:table-cell table:style-name="TableCell82">
            <text:p text:style-name="內文"><text:span text:style-name="T83">大甲里蔣公路1號</text:span>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內文"><text:span text:style-name="T88">鴻光牙醫診所</text:span></text:p>
          </table:table-cell>
          <table:table-cell table:style-name="TableCell89">
            <text:p text:style-name="內文"><text:span text:style-name="T90">04-</text:span><text:span text:style-name="T91">26873525</text:span></text:p>
          </table:table-cell>
          <table:table-cell table:style-name="TableCell92">
            <text:p text:style-name="內文"><text:span text:style-name="T93">大甲里蔣公路34號</text:span>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內文"><text:span text:style-name="T98">建德牙醫診所</text:span></text:p>
          </table:table-cell>
          <table:table-cell table:style-name="TableCell99">
            <text:p text:style-name="內文"><text:span text:style-name="T100">04-</text:span><text:span text:style-name="T101">26872630</text:span></text:p>
          </table:table-cell>
          <table:table-cell table:style-name="TableCell102">
            <text:p text:style-name="內文"><text:span text:style-name="T103">大甲里蔣公路79號</text:span>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瑞文牙醫診所</text:p>
          </table:table-cell>
          <table:table-cell table:style-name="TableCell109">
            <text:p text:style-name="P110">04-26873067</text:p>
          </table:table-cell>
          <table:table-cell table:style-name="TableCell111">
            <text:p text:style-name="P112">大甲里中山路一段945號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內文"><text:span text:style-name="T117">平安牙醫診所</text:span></text:p>
          </table:table-cell>
          <table:table-cell table:style-name="TableCell118">
            <text:p text:style-name="內文"><text:span text:style-name="T119">04-</text:span><text:span text:style-name="T120">26876635</text:span></text:p>
          </table:table-cell>
          <table:table-cell table:style-name="TableCell121">
            <text:p text:style-name="內文"><text:span text:style-name="T122">薰風里光明路67號</text:span>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內文"><text:span text:style-name="T127">三民牙醫診所</text:span></text:p>
          </table:table-cell>
          <table:table-cell table:style-name="TableCell128">
            <text:p text:style-name="內文"><text:span text:style-name="T129">04-</text:span><text:span text:style-name="T130">26860824</text:span></text:p>
          </table:table-cell>
          <table:table-cell table:style-name="TableCell131">
            <text:p text:style-name="內文"><text:span text:style-name="T132">順天里三民路39號</text:span>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內文"><text:span text:style-name="T137">中文牙醫診所</text:span></text:p>
          </table:table-cell>
          <table:table-cell table:style-name="TableCell138">
            <text:p text:style-name="內文"><text:span text:style-name="T139">04-</text:span><text:span text:style-name="T140">26876357</text:span></text:p>
          </table:table-cell>
          <table:table-cell table:style-name="TableCell141">
            <text:p text:style-name="內文"><text:span text:style-name="T142">順天里五福街20號</text:span>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內文"><text:span text:style-name="T147">佳鴻牙醫診所</text:span></text:p>
          </table:table-cell>
          <table:table-cell table:style-name="TableCell148">
            <text:p text:style-name="內文"><text:span text:style-name="T149">04-</text:span><text:span text:style-name="T150">26803338</text:span></text:p>
          </table:table-cell>
          <table:table-cell table:style-name="TableCell151">
            <text:p text:style-name="內文"><text:span text:style-name="T152">順天里</text:span><text:span text:style-name="T153">光明</text:span><text:span text:style-name="T154">路</text:span><text:span text:style-name="T155">206-2</text:span><text:span text:style-name="T156">號</text:span>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內文"><text:span text:style-name="T161">精品</text:span><text:span text:style-name="T162">牙醫診所</text:span></text:p>
          </table:table-cell>
          <table:table-cell table:style-name="TableCell163">
            <text:p text:style-name="內文"><text:span text:style-name="T164">04-</text:span><text:span text:style-name="T165">26866</text:span><text:span text:style-name="T166">662</text:span></text:p>
          </table:table-cell>
          <table:table-cell table:style-name="TableCell167">
            <text:p text:style-name="P168">大甲里中華街85號1樓</text:p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內文"><text:span text:style-name="T173">卓越牙醫診所</text:span></text:p>
          </table:table-cell>
          <table:table-cell table:style-name="TableCell174">
            <text:p text:style-name="內文"><text:span text:style-name="T175">04-</text:span><text:span text:style-name="T176">26873430</text:span></text:p>
          </table:table-cell>
          <table:table-cell table:style-name="TableCell177">
            <text:p text:style-name="內文"><text:span text:style-name="T178">朝陽里新政路17號</text:span></text:p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內文"><text:span text:style-name="T183">鼎盛牙醫診所</text:span></text:p>
          </table:table-cell>
          <table:table-cell table:style-name="TableCell184">
            <text:p text:style-name="內文"><text:span text:style-name="T185">04-</text:span><text:span text:style-name="T186">26802686</text:span></text:p>
          </table:table-cell>
          <table:table-cell table:style-name="TableCell187">
            <text:p text:style-name="內文"><text:span text:style-name="T188">大甲里</text:span><text:span text:style-name="T189">文武</text:span><text:span text:style-name="T190">路4</text:span><text:span text:style-name="T191">2</text:span><text:span text:style-name="T192">號</text:span></text:p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大甲媽牙醫診所</text:p>
          </table:table-cell>
          <table:table-cell table:style-name="TableCell198">
            <text:p text:style-name="P199">04-26763000</text:p>
          </table:table-cell>
          <table:table-cell table:style-name="TableCell200">
            <text:p text:style-name="P201">庄美里蔣公路292號</text:p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新勝全牙醫診所</text:p>
          </table:table-cell>
          <table:table-cell table:style-name="TableCell207">
            <text:p text:style-name="P208">04-26803888</text:p>
          </table:table-cell>
          <table:table-cell table:style-name="TableCell209">
            <text:p text:style-name="內文"><text:span text:style-name="T210">文武里</text:span><text:span text:style-name="T211">德興路201號</text:span></text:p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正天牙醫診所</text:p>
          </table:table-cell>
          <table:table-cell table:style-name="TableCell217">
            <text:p text:style-name="P218">04-26800169</text:p>
          </table:table-cell>
          <table:table-cell table:style-name="TableCell219">
            <text:p text:style-name="P220"><text:span text:style-name="T221">順天里</text:span><text:span text:style-name="T222">雁門路21號</text:span>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<text:span text:style-name="T228">雅臻牙醫診所</text:span></text:p>
          </table:table-cell>
          <table:table-cell table:style-name="TableCell229">
            <text:p text:style-name="P230">04-26869888</text:p>
          </table:table-cell>
          <table:table-cell table:style-name="TableCell231">
            <text:p text:style-name="P232">孔門里三民路146號</text:p>
          </table:table-cell>
        </table:table-row>
        <table:table-row table:style-name="TableRow233">
          <table:table-cell table:style-name="TableCell234">
            <text:p text:style-name="P235">22</text:p>
          </table:table-cell>
          <table:table-cell table:style-name="TableCell236">
            <text:p text:style-name="P237">愷全牙醫診所</text:p>
          </table:table-cell>
          <table:table-cell table:style-name="TableCell238">
            <text:p text:style-name="內文"><text:span text:style-name="T239">04-</text:span><text:span text:style-name="T240">26802298</text:span></text:p>
          </table:table-cell>
          <table:table-cell table:style-name="TableCell241">
            <text:p text:style-name="內文"><text:span text:style-name="T242">德興路203號1樓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瑜</meta:initial-creator>
    <dc:creator>掛號櫃台</dc:creator>
    <meta:creation-date>2023-09-04T02:01:00Z</meta:creation-date>
    <dc:date>2023-09-04T02:01:00Z</dc:date>
    <meta:print-date>2023-09-04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